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6.41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4.494cm"/>
    </style:style>
    <style:style style:name="co7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3.11cm"/>
    </style:style>
    <style:style style:name="co15" style:family="table-column">
      <style:table-column-properties fo:break-before="auto" style:column-width="3.801cm"/>
    </style:style>
    <style:style style:name="co20" style:family="table-column">
      <style:table-column-properties fo:break-before="auto" style:column-width="3.08cm"/>
    </style:style>
    <style:style style:name="co21" style:family="table-column">
      <style:table-column-properties fo:break-before="auto" style:column-width="6.299cm"/>
    </style:style>
    <style:style style:name="co22" style:family="table-column">
      <style:table-column-properties fo:break-before="auto" style:column-width="3.773cm"/>
    </style:style>
    <style:style style:name="co23" style:family="table-column">
      <style:table-column-properties fo:break-before="auto" style:column-width="3.217cm"/>
    </style:style>
    <style:style style:name="co26" style:family="table-column">
      <style:table-column-properties fo:break-before="auto" style:column-width="3.939cm"/>
    </style:style>
    <style:style style:name="co27" style:family="table-column">
      <style:table-column-properties fo:break-before="auto" style:column-width="5.272cm"/>
    </style:style>
    <style:style style:name="co28" style:family="table-column">
      <style:table-column-properties fo:break-before="auto" style:column-width="3.884cm"/>
    </style:style>
    <style:style style:name="co16" style:family="table-column">
      <style:table-column-properties fo:break-before="auto" style:column-width="3.745cm"/>
    </style:style>
    <style:style style:name="co17" style:family="table-column">
      <style:table-column-properties fo:break-before="auto" style:column-width="4.551cm"/>
    </style:style>
    <style:style style:name="co18" style:family="table-column">
      <style:table-column-properties fo:break-before="auto" style:column-width="7.075cm"/>
    </style:style>
    <style:style style:name="co19" style:family="table-column">
      <style:table-column-properties fo:break-before="auto" style:column-width="5.438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5.355cm"/>
    </style:style>
    <style:style style:name="co31" style:family="table-column">
      <style:table-column-properties fo:break-before="auto" style:column-width="4.745cm"/>
    </style:style>
    <style:style style:name="co32" style:family="table-column">
      <style:table-column-properties fo:break-before="auto" style:column-width="4.939cm"/>
    </style:style>
    <style:style style:name="co24" style:family="table-column">
      <style:table-column-properties fo:break-before="auto" style:column-width="3.468cm"/>
    </style:style>
    <style:style style:name="co25" style:family="table-column">
      <style:table-column-properties fo:break-before="auto" style:column-width="5.244cm"/>
    </style:style>
    <style:style style:name="co36" style:family="table-column">
      <style:table-column-properties fo:break-before="auto" style:column-width="3.496cm"/>
    </style:style>
    <style:style style:name="co37" style:family="table-column">
      <style:table-column-properties fo:break-before="auto" style:column-width="5.549cm"/>
    </style:style>
    <style:style style:name="co38" style:family="table-column">
      <style:table-column-properties fo:break-before="auto" style:column-width="6.105cm"/>
    </style:style>
    <style:style style:name="co39" style:family="table-column">
      <style:table-column-properties fo:break-before="auto" style:column-width="5.022cm"/>
    </style:style>
    <style:style style:name="co40" style:family="table-column">
      <style:table-column-properties fo:break-before="auto" style:column-width="23.114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658cm" fo:break-before="auto" style:use-optimal-row-height="false"/>
    </style:style>
    <style:style style:name="ro6" style:family="table-row">
      <style:table-row-properties style:row-height="2.921cm" fo:break-before="auto" style:use-optimal-row-height="false"/>
    </style:style>
    <style:style style:name="ro7" style:family="table-row">
      <style:table-row-properties style:row-height="3.159cm" fo:break-before="auto" style:use-optimal-row-height="false"/>
    </style:style>
    <style:style style:name="ro8" style:family="table-row">
      <style:table-row-properties style:row-height="3.23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22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685cm" fo:break-before="auto" style:use-optimal-row-height="false"/>
    </style:style>
    <style:style style:name="ro12" style:family="table-row">
      <style:table-row-properties style:row-height="3.08cm" fo:break-before="auto" style:use-optimal-row-height="false"/>
    </style:style>
    <style:style style:name="ro23" style:family="table-row">
      <style:table-row-properties style:row-height="2.251cm" fo:break-before="auto" style:use-optimal-row-height="true"/>
    </style:style>
    <style:style style:name="ro17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5.586cm" fo:break-before="auto" style:use-optimal-row-height="true"/>
    </style:style>
    <style:style style:name="ro25" style:family="table-row">
      <style:table-row-properties style:row-height="4.475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26" style:family="table-row">
      <style:table-row-properties style:row-height="7.43cm" fo:break-before="auto" style:use-optimal-row-height="true"/>
    </style:style>
    <style:style style:name="ro27" style:family="table-row">
      <style:table-row-properties style:row-height="3cm" fo:break-before="auto" style:use-optimal-row-height="true"/>
    </style:style>
    <style:style style:name="ro28" style:family="table-row">
      <style:table-row-properties style:row-height="5.937cm" fo:break-before="auto" style:use-optimal-row-height="true"/>
    </style:style>
    <style:style style:name="ro29" style:family="table-row">
      <style:table-row-properties style:row-height="1.374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31" style:family="table-row">
      <style:table-row-properties style:row-height="1.813cm" fo:break-before="auto" style:use-optimal-row-height="true"/>
    </style:style>
    <style:style style:name="ro32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2.69cm" fo:break-before="auto" style:use-optimal-row-height="true"/>
    </style:style>
    <style:style style:name="ro34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ext-properties fo:font-size="7pt" style:font-size-asian="7pt" style:font-size-complex="7pt"/>
    </style:style>
    <style:style style:name="T1" style:family="text">
      <style:text-properties style:use-window-font-color="true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NNAI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Default"/>
          <table:table-cell table:style-name="ce8"/>
          <table:table-cell table:style-name="ce15" office:value-type="string" table:number-columns-spanned="4" table:number-rows-spanned="1">
            <text:p>COMANDO POLIZIA MUNICIPALE</text:p>
          </table:table-cell>
          <table:covered-table-cell table:number-columns-repeated="3"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16" office:value-type="string" table:number-columns-spanned="4" table:number-rows-spanned="1">
            <text:p>Scheda sintetica – periodo: 01/01/2018 al 31/01/2018</text:p>
          </table:table-cell>
          <table:covered-table-cell table:number-columns-repeated="3" table:style-name="ce16"/>
          <table:table-cell table:number-columns-repeated="1018"/>
        </table:table-row>
        <table:table-row table:style-name="ro3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24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  <table:table-cell table:style-name="ce34" table:number-columns-repeated="1018"/>
        </table:table-row>
        <table:table-row table:style-name="ro4">
          <table:table-cell table:style-name="ce2" table:number-columns-repeated="3"/>
          <table:table-cell table:style-name="ce10" office:value-type="string">
            <text:p>Rilascio cartellino disabile</text:p>
          </table:table-cell>
          <table:table-cell table:style-name="ce10" office:value-type="string">
            <text:p>n. 888 del 05/01/18</text:p>
          </table:table-cell>
          <table:table-cell table:style-name="ce2"/>
          <table:table-cell table:style-name="ce34" table:number-columns-repeated="1018"/>
        </table:table-row>
        <table:table-row table:style-name="ro4">
          <table:table-cell table:style-name="ce2" table:number-columns-repeated="3"/>
          <table:table-cell table:style-name="ce10" office:value-type="string">
            <text:p>Rilascio cartellino disabile</text:p>
          </table:table-cell>
          <table:table-cell table:style-name="ce10" office:value-type="string">
            <text:p>n. 892 del 25/01/2018</text:p>
          </table:table-cell>
          <table:table-cell table:style-name="ce2"/>
          <table:table-cell table:style-name="ce34" table:number-columns-repeated="1018"/>
        </table:table-row>
        <table:table-row table:style-name="ro4">
          <table:table-cell table:style-name="ce2" table:number-columns-repeated="3"/>
          <table:table-cell table:style-name="ce10" office:value-type="string">
            <text:p>Rilascio cartellino disabile</text:p>
          </table:table-cell>
          <table:table-cell table:style-name="ce10" office:value-type="string">
            <text:p>n. 893 del 25/01/18</text:p>
          </table:table-cell>
          <table:table-cell table:style-name="ce2"/>
          <table:table-cell table:style-name="ce34" table:number-columns-repeated="1018"/>
        </table:table-row>
        <table:table-row table:style-name="ro4">
          <table:table-cell table:style-name="ce2" table:number-columns-repeated="3"/>
          <table:table-cell table:style-name="ce10" office:value-type="string">
            <text:p>Rilascio cartellino disabile</text:p>
          </table:table-cell>
          <table:table-cell table:style-name="ce10" office:value-type="string">
            <text:p>n. 894 del 31/01/18</text:p>
          </table:table-cell>
          <table:table-cell table:style-name="ce2"/>
          <table:table-cell table:style-name="ce34" table:number-columns-repeated="1018"/>
        </table:table-row>
        <table:table-row table:style-name="ro4">
          <table:table-cell table:style-name="ce2" table:number-columns-repeated="3"/>
          <table:table-cell table:style-name="ce10" office:value-type="string">
            <text:p>Rinnovo cartellino disabile</text:p>
          </table:table-cell>
          <table:table-cell table:style-name="ce10" office:value-type="string">
            <text:p>n. 794 del 15/01/18</text:p>
          </table:table-cell>
          <table:table-cell table:style-name="ce2"/>
          <table:table-cell table:style-name="ce34" table:number-columns-repeated="1018"/>
        </table:table-row>
        <table:table-row table:style-name="ro4">
          <table:table-cell table:style-name="ce2" table:number-columns-repeated="3"/>
          <table:table-cell table:style-name="ce10" office:value-type="string">
            <text:p>Rinnovo cartellino disabile</text:p>
          </table:table-cell>
          <table:table-cell table:style-name="ce10" office:value-type="string">
            <text:p>n. 92 del 25/01/18</text:p>
          </table:table-cell>
          <table:table-cell table:style-name="ce2"/>
          <table:table-cell table:style-name="ce34" table:number-columns-repeated="1018"/>
        </table:table-row>
        <table:table-row table:style-name="ro4">
          <table:table-cell table:style-name="ce2" table:number-columns-repeated="3"/>
          <table:table-cell table:style-name="ce10" office:value-type="string">
            <text:p>Rinnovo cartellino disabile</text:p>
          </table:table-cell>
          <table:table-cell table:style-name="ce10" office:value-type="string">
            <text:p>n. 345 del 29/01/18</text:p>
          </table:table-cell>
          <table:table-cell table:style-name="ce2"/>
          <table:table-cell table:style-name="ce34" table:number-columns-repeated="1018"/>
        </table:table-row>
        <table:table-row table:style-name="ro4">
          <table:table-cell table:style-name="ce2" table:number-columns-repeated="3"/>
          <table:table-cell table:style-name="ce10" office:value-type="string">
            <text:p>Rinnovo cartellino disabile</text:p>
          </table:table-cell>
          <table:table-cell table:style-name="ce10" office:value-type="string">
            <text:p>n. 567 del 31/01/18</text:p>
          </table:table-cell>
          <table:table-cell table:style-name="ce2"/>
          <table:table-cell table:style-name="ce34" table:number-columns-repeated="1018"/>
        </table:table-row>
        <table:table-row table:style-name="ro5">
          <table:table-cell table:style-name="ce3"/>
          <table:table-cell table:style-name="ce10" office:value-type="string">
            <text:p>Determina n. 144/Reg. Comando del 07/12/2017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Liquidazione F.E. n. 129E del 30/11/17 presentata dalla Sicil Zootecnica srl per acquisto farmaci sedazione animali </text:p>
          </table:table-cell>
          <table:table-cell table:style-name="ce25" office:value-type="currency" office:currency="EUR" office:value="245.34">
            <text:p>€ 245,34</text:p>
          </table:table-cell>
          <table:table-cell table:style-name="ce31"/>
          <table:table-cell table:style-name="ce34" table:number-columns-repeated="1018"/>
        </table:table-row>
        <table:table-row table:style-name="ro6">
          <table:table-cell table:style-name="ce3"/>
          <table:table-cell table:style-name="ce10" office:value-type="string">
            <text:p>Determina n. 145/Reg. Comando del 17/12/2017</text:p>
          </table:table-cell>
          <table:table-cell table:style-name="ce17" office:value-type="string">
            <text:p>Impegno</text:p>
          </table:table-cell>
          <table:table-cell table:style-name="ce22" office:value-type="string">
            <text:p>Integrazione somme per acquisto cassaforte da muro</text:p>
          </table:table-cell>
          <table:table-cell table:style-name="ce25" office:value-type="currency" office:currency="EUR" office:value="35.22">
            <text:p>€ 35,22</text:p>
          </table:table-cell>
          <table:table-cell table:style-name="ce31"/>
          <table:table-cell table:style-name="ce34" table:number-columns-repeated="1018"/>
        </table:table-row>
        <table:table-row table:style-name="ro6">
          <table:table-cell table:style-name="ce3"/>
          <table:table-cell table:style-name="ce10" office:value-type="string">
            <text:p>Determina n. 146/Reg. Comando del 07/12/2017</text:p>
          </table:table-cell>
          <table:table-cell table:style-name="ce17" office:value-type="string">
            <text:p>Dirigenziale</text:p>
          </table:table-cell>
          <table:table-cell table:style-name="ce22" office:value-type="string">
            <text:p>Sgravio cartelle esattoriale ruoli CdS effettuati nell'anno 2017</text:p>
          </table:table-cell>
          <table:table-cell table:style-name="ce25" office:value-type="string">
            <text:p>///</text:p>
          </table:table-cell>
          <table:table-cell table:style-name="ce31"/>
          <table:table-cell table:style-name="ce34" table:number-columns-repeated="1018"/>
        </table:table-row>
        <table:table-row table:style-name="ro6">
          <table:table-cell table:style-name="ce3"/>
          <table:table-cell table:style-name="ce10" office:value-type="string">
            <text:p>Determina n. 147/Reg. Comando del 07/12/2017</text:p>
          </table:table-cell>
          <table:table-cell table:style-name="ce17" office:value-type="string">
            <text:p>Impegno</text:p>
          </table:table-cell>
          <table:table-cell table:style-name="ce22" office:value-type="string">
            <text:p>Art. 13 L.R. n. 17/90 <text:s/>Piano di Miglioramento dei Servizi di Polizia Municipale anno 2017</text:p>
          </table:table-cell>
          <table:table-cell table:style-name="ce25" office:value-type="string">
            <text:p>///</text:p>
          </table:table-cell>
          <table:table-cell table:style-name="ce31"/>
          <table:table-cell table:style-name="ce34" table:number-columns-repeated="1018"/>
        </table:table-row>
        <table:table-row table:style-name="ro7">
          <table:table-cell table:style-name="ce3"/>
          <table:table-cell table:style-name="ce10" office:value-type="string">
            <text:p>Determina n. 148/Reg. Comando del 15/12/2017</text:p>
          </table:table-cell>
          <table:table-cell table:style-name="ce17" office:value-type="string">
            <text:p>Impegno</text:p>
          </table:table-cell>
          <table:table-cell table:style-name="ce22" office:value-type="string">
            <text:p>Affidamento servizio di accalappiamento, trasporto, ricovero, custodia, mantenimento e cura di cani randagi nel territorio comunale</text:p>
          </table:table-cell>
          <table:table-cell table:style-name="ce25" office:value-type="string">
            <text:p>///</text:p>
          </table:table-cell>
          <table:table-cell table:style-name="ce24"/>
          <table:table-cell table:style-name="ce34" table:number-columns-repeated="1018"/>
        </table:table-row>
        <table:table-row table:style-name="ro8">
          <table:table-cell table:style-name="ce3"/>
          <table:table-cell table:style-name="ce10" office:value-type="string">
            <text:p>Determina n. 149/Reg. Comando del 15/12/2017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Liquidazione fattura n. 17170/I del 30/11/17 presentata dalla Tipografia Zangara Soc. Coop. ARL per la fornitura di contrassegni parcheggio disabili</text:p>
          </table:table-cell>
          <table:table-cell table:style-name="ce25" office:value-type="currency" office:currency="EUR" office:value="84.79">
            <text:p>€ 84,79</text:p>
          </table:table-cell>
          <table:table-cell table:style-name="ce31"/>
          <table:table-cell table:style-name="ce34" table:number-columns-repeated="1018"/>
        </table:table-row>
        <table:table-row table:style-name="ro6">
          <table:table-cell table:style-name="ce3"/>
          <table:table-cell table:style-name="ce10" office:value-type="string">
            <text:p>Determina n. 151/Reg. Comando del 15/12/2017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Liquidazione F.E. n. 961 del 12/12/2017 presentata dalla ditta CRT Elettronica di Grasso Maria Grazia per la locazione del sistema di radiocomunicazione – 2° semestre 2017</text:p>
          </table:table-cell>
          <table:table-cell table:style-name="ce25" office:value-type="currency" office:currency="EUR" office:value="1761.11">
            <text:p>€ 1.761,11</text:p>
          </table:table-cell>
          <table:table-cell table:style-name="ce31"/>
          <table:table-cell table:style-name="ce34" table:number-columns-repeated="1018"/>
        </table:table-row>
        <table:table-row table:style-name="ro6">
          <table:table-cell table:style-name="ce3"/>
          <table:table-cell table:style-name="ce10" office:value-type="string">
            <text:p>Determina n. 153/Reg. Comando del 18/12/2017</text:p>
          </table:table-cell>
          <table:table-cell table:style-name="ce17" office:value-type="string">
            <text:p>Impegno</text:p>
          </table:table-cell>
          <table:table-cell table:style-name="ce22" office:value-type="string">
            <text:p>Intrattenimento per il Concerto di Natale c/o Sala Conferenze della Protezione Civile </text:p>
          </table:table-cell>
          <table:table-cell table:style-name="ce25" office:value-type="string">
            <text:p>///</text:p>
          </table:table-cell>
          <table:table-cell table:style-name="ce31"/>
          <table:table-cell table:style-name="ce34" table:number-columns-repeated="1018"/>
        </table:table-row>
        <table:table-row table:style-name="ro6">
          <table:table-cell table:style-name="ce3"/>
          <table:table-cell table:style-name="ce10" office:value-type="string">
            <text:p>Determina n. 154/Reg. Comando del 19/12/2017</text:p>
          </table:table-cell>
          <table:table-cell table:style-name="ce17" office:value-type="string">
            <text:p>Impegno</text:p>
          </table:table-cell>
          <table:table-cell table:style-name="ce22" office:value-type="string">
            <text:p>Fornitura cestini e sacchetti per deiezioni canine mediante trattativa diretta presso il MePA</text:p>
          </table:table-cell>
          <table:table-cell table:style-name="ce25" office:value-type="string">
            <text:p>///</text:p>
          </table:table-cell>
          <table:table-cell table:style-name="ce31"/>
          <table:table-cell table:style-name="ce34" table:number-columns-repeated="1018"/>
        </table:table-row>
        <table:table-row table:style-name="ro6">
          <table:table-cell table:style-name="ce3"/>
          <table:table-cell table:style-name="ce10" office:value-type="string">
            <text:p>Determina n. 152/Reg. Comando del 18/12/2017</text:p>
          </table:table-cell>
          <table:table-cell table:style-name="ce17" office:value-type="string">
            <text:p>Impegno</text:p>
          </table:table-cell>
          <table:table-cell table:style-name="ce22" office:value-type="string">
            <text:p>Prosecuzione attività integrativa personale P.M.</text:p>
          </table:table-cell>
          <table:table-cell table:style-name="ce25" office:value-type="string">
            <text:p>///</text:p>
          </table:table-cell>
          <table:table-cell table:style-name="ce31"/>
          <table:table-cell table:style-name="ce35"/>
          <table:table-cell table:style-name="ce34" table:number-columns-repeated="1017"/>
        </table:table-row>
        <table:table-row table:style-name="ro6">
          <table:table-cell table:style-name="ce3"/>
          <table:table-cell table:style-name="ce10" office:value-type="string">
            <text:p>Determina n. 150/Reg. Comando del 15/12/2017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Contributo per adozione canina anno 2017</text:p>
          </table:table-cell>
          <table:table-cell table:style-name="ce25" office:value-type="currency" office:currency="EUR" office:value="400">
            <text:p>€ 400,00</text:p>
          </table:table-cell>
          <table:table-cell table:style-name="ce24"/>
          <table:table-cell table:style-name="ce34" table:number-columns-repeated="1018"/>
        </table:table-row>
        <table:table-row table:style-name="ro6">
          <table:table-cell table:style-name="ce3"/>
          <table:table-cell table:style-name="ce10" office:value-type="string">
            <text:p>Determina n. 142/Reg. Comando del 28/11/2017</text:p>
          </table:table-cell>
          <table:table-cell table:style-name="ce17" office:value-type="string">
            <text:p>Impegno</text:p>
          </table:table-cell>
          <table:table-cell table:style-name="ce22" office:value-type="string">
            <text:p>Fornitura personal computer per ufficio di Protezione Civile </text:p>
          </table:table-cell>
          <table:table-cell table:style-name="ce25" office:value-type="string">
            <text:p>///</text:p>
          </table:table-cell>
          <table:table-cell table:style-name="ce31"/>
          <table:table-cell table:style-name="ce34" table:number-columns-repeated="1018"/>
        </table:table-row>
        <table:table-row table:style-name="ro6">
          <table:table-cell table:style-name="ce3"/>
          <table:table-cell table:style-name="ce10" office:value-type="string">
            <text:p>Determina n. 157/Reg. Comando del 28/12/2017</text:p>
          </table:table-cell>
          <table:table-cell table:style-name="ce17" office:value-type="string">
            <text:p>Impegno</text:p>
          </table:table-cell>
          <table:table-cell table:style-name="ce22" office:value-type="string">
            <text:p>Fornitura di vestiario per personale P.M., A.T. e O.S.P.S.U. attraverso RdO presso MePA</text:p>
          </table:table-cell>
          <table:table-cell table:style-name="ce25" office:value-type="string">
            <text:p>///</text:p>
          </table:table-cell>
          <table:table-cell table:style-name="ce31"/>
          <table:table-cell table:style-name="ce34" table:number-columns-repeated="1018"/>
        </table:table-row>
        <table:table-row table:style-name="ro6">
          <table:table-cell table:style-name="ce3"/>
          <table:table-cell table:style-name="ce10" office:value-type="string">
            <text:p>Determina n. 158/Reg. Comando del 29/12/2017</text:p>
          </table:table-cell>
          <table:table-cell table:style-name="ce17" office:value-type="string">
            <text:p>Impegno</text:p>
          </table:table-cell>
          <table:table-cell table:style-name="ce22" office:value-type="string">
            <text:p>Fornitura motopompa per aspirazione acque sporche, torre faro, generatore elettrico a scoppio e di cassone per la protezione Civile mediante OdA presso MePA</text:p>
          </table:table-cell>
          <table:table-cell table:style-name="ce25" office:value-type="string">
            <text:p>///</text:p>
          </table:table-cell>
          <table:table-cell table:style-name="ce31"/>
          <table:table-cell table:style-name="ce34" table:number-columns-repeated="1018"/>
        </table:table-row>
        <table:table-row table:style-name="ro6">
          <table:table-cell table:style-name="ce3"/>
          <table:table-cell table:style-name="ce10" office:value-type="string">
            <text:p>Determina n. 160/Reg. Comando del 29/12/2017</text:p>
          </table:table-cell>
          <table:table-cell table:style-name="ce17" office:value-type="string">
            <text:p>Impegno</text:p>
          </table:table-cell>
          <table:table-cell table:style-name="ce22" office:value-type="string">
            <text:p>Stampa brochure “Carta dei Servizi” del Comando di Polizia Municipale</text:p>
          </table:table-cell>
          <table:table-cell table:style-name="ce25" office:value-type="string">
            <text:p>///</text:p>
          </table:table-cell>
          <table:table-cell table:style-name="ce24"/>
          <table:table-cell table:style-name="ce34" table:number-columns-repeated="1018"/>
        </table:table-row>
        <table:table-row table:style-name="ro6">
          <table:table-cell table:style-name="ce3"/>
          <table:table-cell table:style-name="ce10" office:value-type="string">
            <text:p>Determina n. 159/Reg. Comando del 29/12/2017</text:p>
          </table:table-cell>
          <table:table-cell table:style-name="ce17" office:value-type="string">
            <text:p>Impegno</text:p>
          </table:table-cell>
          <table:table-cell table:style-name="ce22" office:value-type="string">
            <text:p>Somme di cui all'art. 208 CdS ed accertamento – Anno 2017</text:p>
          </table:table-cell>
          <table:table-cell table:style-name="ce25" office:value-type="string">
            <text:p>///</text:p>
          </table:table-cell>
          <table:table-cell table:style-name="ce31"/>
          <table:table-cell table:style-name="ce34" table:number-columns-repeated="1018"/>
        </table:table-row>
        <table:table-row table:style-name="ro6">
          <table:table-cell table:style-name="ce4"/>
          <table:table-cell table:style-name="ce10" office:value-type="string">
            <text:p>Determina n. 156/Reg. Comando del 28/12/2017</text:p>
          </table:table-cell>
          <table:table-cell table:style-name="ce17" office:value-type="string">
            <text:p>Liquidazione</text:p>
          </table:table-cell>
          <table:table-cell table:style-name="ce23" office:value-type="string">
            <text:p>Liquidazione spese di notificazione e diritti notifica ai sensi del D.M. 130 del 14/03/00, effettuati presso altri comuni</text:p>
          </table:table-cell>
          <table:table-cell table:style-name="ce25" office:value-type="currency" office:currency="EUR" office:value="255.42">
            <text:p>€ 255,42</text:p>
          </table:table-cell>
          <table:table-cell table:style-name="ce24"/>
          <table:table-cell table:style-name="ce34" table:number-columns-repeated="1018"/>
        </table:table-row>
        <table:table-row table:style-name="ro6">
          <table:table-cell table:style-name="ce3"/>
          <table:table-cell table:style-name="ce10" office:value-type="string">
            <text:p>Determina n. 155/Reg. Comando del 28/12/2017</text:p>
          </table:table-cell>
          <table:table-cell table:style-name="ce17" office:value-type="string">
            <text:p>Liquidazione</text:p>
          </table:table-cell>
          <table:table-cell table:style-name="ce23" office:value-type="string">
            <text:p>Liquidazione F.E. n. 76/E presentata dalla Innovitalia srl – Gestione notifica verbali <text:s/>al CdS – Novembre 2017</text:p>
          </table:table-cell>
          <table:table-cell table:style-name="ce25" office:value-type="currency" office:currency="EUR" office:value="2590.89">
            <text:p>€ 2.590,89</text:p>
          </table:table-cell>
          <table:table-cell table:style-name="ce24"/>
          <table:table-cell table:style-name="ce34" table:number-columns-repeated="1018"/>
        </table:table-row>
        <table:table-row table:style-name="ro4">
          <table:table-cell table:style-name="ce2" office:value-type="string">
            <text:p>c) progressioni di carriera</text:p>
          </table:table-cell>
          <table:table-cell table:style-name="ce11"/>
          <table:table-cell table:style-name="ce18" table:number-columns-repeated="2"/>
          <table:table-cell table:style-name="ce26"/>
          <table:table-cell table:style-name="ce11"/>
          <table:table-cell table:style-name="ce34" table:number-columns-repeated="1018"/>
        </table:table-row>
        <table:table-row table:style-name="ro9">
          <table:table-cell table:style-name="ce2" office:value-type="string" table:number-columns-spanned="1" table:number-rows-spanned="2">
            <text:p>d) accordi con privati o altre PA</text:p>
          </table:table-cell>
          <table:table-cell table:style-name="ce11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34" table:number-columns-repeated="1018"/>
        </table:table-row>
        <table:table-row table:style-name="ro5">
          <table:covered-table-cell table:style-name="ce2"/>
          <table:covered-table-cell table:style-name="ce11"/>
          <table:covered-table-cell table:number-columns-repeated="2" table:style-name="ce19"/>
          <table:covered-table-cell table:style-name="ce26"/>
          <table:covered-table-cell table:style-name="ce11"/>
          <table:table-cell table:style-name="ce34" table:number-columns-repeated="1018"/>
        </table:table-row>
        <table:table-row table:style-name="ro2" table:number-rows-repeated="2">
          <table:table-cell table:style-name="ce5"/>
          <table:table-cell table:style-name="ce12"/>
          <table:table-cell table:style-name="ce20" table:number-columns-repeated="2"/>
          <table:table-cell table:style-name="ce27"/>
          <table:table-cell table:style-name="ce32"/>
          <table:table-cell table:style-name="ce34" table:number-columns-repeated="1018"/>
        </table:table-row>
        <table:table-row table:style-name="ro2">
          <table:table-cell table:style-name="ce6"/>
          <table:table-cell table:style-name="ce13"/>
          <table:table-cell table:style-name="ce21" table:number-columns-repeated="2"/>
          <table:table-cell table:style-name="ce28"/>
          <table:table-cell table:style-name="ce33"/>
          <table:table-cell table:style-name="ce34" table:number-columns-repeated="1018"/>
        </table:table-row>
        <table:table-row table:style-name="ro2">
          <table:table-cell table:style-name="ce7"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style-name="ce34" table:number-columns-repeated="1018"/>
        </table:table-row>
        <table:table-row table:style-name="ro2">
          <table:table-cell table:style-name="ce7"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number-columns-repeated="1018"/>
        </table:table-row>
        <table:table-row table:style-name="ro2" table:number-rows-repeated="37">
          <table:table-cell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BRAIO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36"/>
          <table:table-cell table:style-name="ce8"/>
          <table:table-cell table:style-name="ce15" office:value-type="string" table:number-columns-spanned="4" table:number-rows-spanned="1">
            <text:p>COMANDO POLIZIA MUNICIPALE</text:p>
          </table:table-cell>
          <table:covered-table-cell table:number-columns-repeated="3"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16" office:value-type="string" table:number-columns-spanned="4" table:number-rows-spanned="1">
            <text:p>Scheda sintetica – periodo: 01/02/2018 al 28/02/2018</text:p>
          </table:table-cell>
          <table:covered-table-cell table:number-columns-repeated="3" table:style-name="ce16"/>
          <table:table-cell table:number-columns-repeated="1018"/>
        </table:table-row>
        <table:table-row table:style-name="ro3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24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Cartellino disabile</text:p>
          </table:table-cell>
          <table:table-cell table:style-name="ce10" office:value-type="string">
            <text:p>n. 892 del 09/02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Cartellino disabile</text:p>
          </table:table-cell>
          <table:table-cell table:style-name="ce10" office:value-type="string">
            <text:p>n. 897 del 12/02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Cartellino disabile</text:p>
          </table:table-cell>
          <table:table-cell table:style-name="ce10" office:value-type="string">
            <text:p>n. 901 del 26/02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Cartellino disabile</text:p>
          </table:table-cell>
          <table:table-cell table:style-name="ce10" office:value-type="string">
            <text:p>n. 776 del 01/02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Cartellino disabile</text:p>
          </table:table-cell>
          <table:table-cell table:style-name="ce10" office:value-type="string">
            <text:p>n. 345 del 07/02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Cartellino disabile</text:p>
          </table:table-cell>
          <table:table-cell table:style-name="ce10" office:value-type="string">
            <text:p>n. 546 del 19/02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Cartellino disabile</text:p>
          </table:table-cell>
          <table:table-cell table:style-name="ce10" office:value-type="string">
            <text:p>n. 565 del 26/02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5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01/Reg. Comando del 11/01/2018</text:p>
          </table:table-cell>
          <table:table-cell table:style-name="ce17" office:value-type="string">
            <text:p>Impegno di spesa</text:p>
          </table:table-cell>
          <table:table-cell table:style-name="ce22" office:value-type="string">
            <text:p>Noleggio a lungo termine di autovettura per i servizi civetta <text:s/>in convenzione Consip – Anno 2018</text:p>
          </table:table-cell>
          <table:table-cell table:style-name="ce25" office:value-type="currency" office:currency="EUR" office:value="4574.88">
            <text:p>€ 4.574,88</text:p>
          </table:table-cell>
          <table:table-cell table:style-name="ce25" office:value-type="string">
            <text:p>Convezione Consip “Noleggio autoveicoli 10bis lotto 1 mod. A”</text:p>
          </table:table-cell>
          <table:table-cell table:style-name="ce34" table:number-columns-repeated="1018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02/Reg. Comando del 19/01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Spese iscrizione ed esercitazione al TSN anno 2017 – Sezione di Catania</text:p>
          </table:table-cell>
          <table:table-cell table:style-name="ce25" office:value-type="currency" office:currency="EUR" office:value="1636">
            <text:p>€ 1.636,00</text:p>
          </table:table-cell>
          <table:table-cell table:style-name="ce25" office:value-type="string">
            <text:p>Fattura n. 32 PA del 31/10/2017</text:p>
          </table:table-cell>
          <table:table-cell table:style-name="ce34" table:number-columns-repeated="1018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03/Reg. Comando del 19/01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Noleggio fotocopiatore in Convenzione Consip presso Kyocera Document Solution Italia SpA per Ufficio Verbali – 4° trim. 2017</text:p>
          </table:table-cell>
          <table:table-cell table:style-name="ce25" office:value-type="currency" office:currency="EUR" office:value="122.62">
            <text:p>€ 122,62</text:p>
          </table:table-cell>
          <table:table-cell table:style-name="ce25" office:value-type="string">
            <text:p>Fattura n. 1010459345 del 29/12/2017</text:p>
          </table:table-cell>
          <table:table-cell table:style-name="ce34" table:number-columns-repeated="1018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04/Reg. Comando del 19/01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Noleggio fotocopiare in Convenzione Conisp presso Olivetti SpA per il Comando di Polizia Municipale – 4° trim. 2017</text:p>
          </table:table-cell>
          <table:table-cell table:style-name="ce25" office:value-type="currency" office:currency="EUR" office:value="247.9">
            <text:p>€ 247,90</text:p>
          </table:table-cell>
          <table:table-cell table:style-name="ce25" office:value-type="string">
            <text:p>Fattura n. A20020171000017053 del 31/12/2017</text:p>
          </table:table-cell>
          <table:table-cell table:style-name="ce34" table:number-columns-repeated="1018"/>
        </table:table-row>
        <table:table-row table:style-name="ro7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5/Reg. Comando del 19/01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Fornitura vestiario estivo per il personale P.M. , O.S.P.S.U. e A.T. presentata da GE.AN di Gennusa Antonino – RdO presso MePA</text:p>
          </table:table-cell>
          <table:table-cell table:style-name="ce25" office:value-type="currency" office:currency="EUR" office:value="9150">
            <text:p>€ 9.150,00</text:p>
          </table:table-cell>
          <table:table-cell table:style-name="ce25" office:value-type="string">
            <text:p>Fattura n. 1/E del 02/01/2018</text:p>
          </table:table-cell>
          <table:table-cell table:style-name="ce34" table:number-columns-repeated="1018"/>
        </table:table-row>
        <table:table-row table:style-name="ro8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6/Reg. Comando del 19/01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Servizio allertamento automatico presso ComunicaItalia srl – Anno 2018</text:p>
          </table:table-cell>
          <table:table-cell table:style-name="ce25" office:value-type="currency" office:currency="EUR" office:value="3050">
            <text:p>€ 3.050,00</text:p>
          </table:table-cell>
          <table:table-cell table:style-name="ce25" office:value-type="string">
            <text:p>Fattura n. PA00755 del 03/1/2018</text:p>
          </table:table-cell>
          <table:table-cell table:style-name="ce38"/>
          <table:table-cell table:style-name="ce34" table:number-columns-repeated="1017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07/Reg. Comando del 21/02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Visita periodica etilometro presso Morgan Italia srl – Anno 2017</text:p>
          </table:table-cell>
          <table:table-cell table:style-name="ce25" office:value-type="currency" office:currency="EUR" office:value="549">
            <text:p>€ 549,00</text:p>
          </table:table-cell>
          <table:table-cell table:style-name="ce25" office:value-type="string">
            <text:p>Fattura n. 11 del 09/01/2018</text:p>
          </table:table-cell>
          <table:table-cell table:style-name="ce38"/>
          <table:table-cell table:style-name="ce34" table:number-columns-repeated="1017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09/Reg. Comando del 30/01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Utenza presso Ministero delle Infrastrutture e dei Trasporti Centro di Elaborazione Dati – 4° trim. 2017</text:p>
          </table:table-cell>
          <table:table-cell table:style-name="ce25" office:value-type="currency" office:currency="EUR" office:value="29.7">
            <text:p>€ 29,70</text:p>
          </table:table-cell>
          <table:table-cell table:style-name="ce25" office:value-type="string">
            <text:p>Avviso di pagamento n. O000014908 del 22/01/2018</text:p>
          </table:table-cell>
          <table:table-cell table:style-name="ce38"/>
          <table:table-cell table:style-name="ce34" table:number-columns-repeated="1017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10/Reg. Comando del 31/01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Noleggio autoveicolo in Convenzione Consip presso Arval Service Lease Italia SpA – Canoni Gennaio/Ferbbraio 2018</text:p>
          </table:table-cell>
          <table:table-cell table:style-name="ce25" office:value-type="currency" office:currency="EUR" office:value="762.48">
            <text:p>€ 762,48</text:p>
          </table:table-cell>
          <table:table-cell table:style-name="ce25" office:value-type="string">
            <text:p>FF.EE nn. FC0001424604 del 11/01/2018 e <text:s/>FC000135367 del <text:s/>11/12/2017</text:p>
          </table:table-cell>
          <table:table-cell table:style-name="ce38"/>
          <table:table-cell table:style-name="ce34" table:number-columns-repeated="1017"/>
        </table:table-row>
        <table:table-row table:style-name="ro4">
          <table:table-cell table:style-name="ce2" office:value-type="string">
            <text:p>c) progressioni di carriera</text:p>
          </table:table-cell>
          <table:table-cell table:style-name="ce11"/>
          <table:table-cell table:style-name="ce18" table:number-columns-repeated="2"/>
          <table:table-cell table:style-name="ce26"/>
          <table:table-cell table:style-name="ce11"/>
          <table:table-cell table:style-name="ce34" table:number-columns-repeated="1018"/>
        </table:table-row>
        <table:table-row table:style-name="ro9">
          <table:table-cell table:style-name="ce2" office:value-type="string" table:number-columns-spanned="1" table:number-rows-spanned="2">
            <text:p>d) accordi con privati o altre PA</text:p>
          </table:table-cell>
          <table:table-cell table:style-name="ce11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34" table:number-columns-repeated="1018"/>
        </table:table-row>
        <table:table-row table:style-name="ro5">
          <table:covered-table-cell table:style-name="ce2"/>
          <table:covered-table-cell table:style-name="ce11"/>
          <table:covered-table-cell table:number-columns-repeated="2" table:style-name="ce19"/>
          <table:covered-table-cell table:style-name="ce26"/>
          <table:covered-table-cell table:style-name="ce11"/>
          <table:table-cell table:style-name="ce34" table:number-columns-repeated="1018"/>
        </table:table-row>
        <table:table-row table:style-name="ro2" table:number-rows-repeated="2">
          <table:table-cell table:style-name="ce5"/>
          <table:table-cell table:style-name="ce12"/>
          <table:table-cell table:style-name="ce20" table:number-columns-repeated="2"/>
          <table:table-cell table:style-name="ce27"/>
          <table:table-cell table:style-name="ce32"/>
          <table:table-cell table:style-name="ce34" table:number-columns-repeated="1018"/>
        </table:table-row>
        <table:table-row table:style-name="ro2">
          <table:table-cell table:style-name="ce6"/>
          <table:table-cell table:style-name="ce13"/>
          <table:table-cell table:style-name="ce21" table:number-columns-repeated="2"/>
          <table:table-cell table:style-name="ce28"/>
          <table:table-cell table:style-name="ce33"/>
          <table:table-cell table:style-name="ce34" table:number-columns-repeated="1018"/>
        </table:table-row>
        <table:table-row table:style-name="ro2">
          <table:table-cell table:style-name="ce7"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style-name="ce34" table:number-columns-repeated="1018"/>
        </table:table-row>
        <table:table-row table:style-name="ro2">
          <table:table-cell table:style-name="ce7"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number-columns-repeated="1018"/>
        </table:table-row>
        <table:table-row table:style-name="ro2" table:number-rows-repeated="37">
          <table:table-cell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number-columns-repeated="101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9"/>
        <table:table-column table:style-name="co14" table:default-cell-style-name="Default"/>
        <table:table-column table:style-name="co7" table:number-columns-repeated="1017" table:default-cell-style-name="Default"/>
        <table:table-row table:style-name="ro1">
          <table:table-cell table:style-name="ce36"/>
          <table:table-cell table:style-name="ce8"/>
          <table:table-cell table:style-name="ce15" office:value-type="string" table:number-columns-spanned="4" table:number-rows-spanned="1">
            <text:p>COMANDO POLIZIA MUNICIPALE</text:p>
          </table:table-cell>
          <table:covered-table-cell table:number-columns-repeated="3"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16" office:value-type="string" table:number-columns-spanned="4" table:number-rows-spanned="1">
            <text:p>Scheda sintetica – periodo: 01/03/2018 al 31/03/2018</text:p>
          </table:table-cell>
          <table:covered-table-cell table:number-columns-repeated="3" table:style-name="ce16"/>
          <table:table-cell table:number-columns-repeated="1018"/>
        </table:table-row>
        <table:table-row table:style-name="ro22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24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  <table:table-cell table:style-name="ce2" office:value-type="string">
            <text:p>Link diretto</text:p>
          </table:table-cell>
          <table:table-cell table:style-name="ce34" table:number-columns-repeated="1017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Richiesta cartellino disabile</text:p>
          </table:table-cell>
          <table:table-cell table:style-name="ce10" office:value-type="string">
            <text:p>n. 898 del 12/03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Richiesta cartellino disabile</text:p>
          </table:table-cell>
          <table:table-cell table:style-name="ce10" office:value-type="string">
            <text:p>n. 903 del 27/03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628 del 05/03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598 del 26/03/18 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1">
          <table:table-cell table:style-name="ce10" office:value-type="string">
            <text:p>Contributo</text:p>
          </table:table-cell>
          <table:table-cell table:style-name="ce10" office:value-type="string">
            <text:p>Determina n. 18/Reg. Comando del 28/02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Contributo ANAC di cui alla Gara n. 6330986</text:p>
          </table:table-cell>
          <table:table-cell table:style-name="ce25" office:value-type="currency" office:currency="EUR" office:value="30">
            <text:p>€ 30,00</text:p>
          </table:table-cell>
          <table:table-cell table:style-name="ce44"/>
          <table:table-cell table:style-name="ce34" table:number-columns-repeated="1018"/>
        </table:table-row>
        <table:table-row table:style-name="ro5">
          <table:table-cell table:style-name="ce10" office:value-type="string">
            <text:p>Contributi</text:p>
          </table:table-cell>
          <table:table-cell table:style-name="ce10" office:value-type="string">
            <text:p>Determina n. 11/Reg. Comando del 14/02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Adozione cane randagio <text:s/></text:p>
          </table:table-cell>
          <table:table-cell table:style-name="ce25" office:value-type="currency" office:currency="EUR" office:value="400">
            <text:p>€ 400,00</text:p>
          </table:table-cell>
          <table:table-cell table:style-name="ce25" office:value-type="string">
            <text:p>Progetto “Un amico a 4 zampe”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5">
          <table:table-cell table:style-name="ce10" office:value-type="string">
            <text:p>Emolumenti al personale</text:p>
          </table:table-cell>
          <table:table-cell table:style-name="ce10" office:value-type="string">
            <text:p>Determina n. 15/Reg. Comando del 26/02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Indennità di specifiche responsabilità al personale avente diritto</text:p>
          </table:table-cell>
          <table:table-cell table:style-name="ce25" office:value-type="string">
            <text:p>///</text:p>
          </table:table-cell>
          <table:table-cell table:style-name="ce25"/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12/Reg. Comando del 06/03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Fornitura testo professionale “Il procedimento disciplinare nel pubblico impiego” <text:s/>presso la Maggioli SpA</text:p>
          </table:table-cell>
          <table:table-cell table:style-name="ce25" office:value-type="currency" office:currency="EUR" office:value="64">
            <text:p>€ 64,00</text:p>
          </table:table-cell>
          <table:table-cell table:style-name="ce25" office:value-type="string">
            <text:p>Fattura n. 5950844 del 31/01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16/Reg. Comando del 26/02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Gestione integrata del recapito delle notifiche dei verbali al CdS presentata da Innovitalia srl – Competenze dicembre 2017</text:p>
          </table:table-cell>
          <table:table-cell table:style-name="ce25" office:value-type="currency" office:currency="EUR" office:value="3340.07">
            <text:p>€ 3.340,07</text:p>
          </table:table-cell>
          <table:table-cell table:style-name="ce25" office:value-type="string">
            <text:p>F.E. 84/E del 29/12/2017 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7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22/Reg. Comando del 03/03/2018</text:p>
          </table:table-cell>
          <table:table-cell table:style-name="ce17" office:value-type="string">
            <text:p>Determina a Contrarre</text:p>
          </table:table-cell>
          <table:table-cell table:style-name="ce22" office:value-type="string">
            <text:p>Fornitura di un cassone con sponde apribili a due assi per il GCVPC mediante ODA presso il MePA</text:p>
          </table:table-cell>
          <table:table-cell table:style-name="ce25" office:value-type="currency" office:currency="EUR" office:value="6054.06">
            <text:p>€ 6.054,06</text:p>
          </table:table-cell>
          <table:table-cell table:style-name="ce25" office:value-type="string">
            <text:p>ODA presso MePA n. 4083841</text:p>
          </table:table-cell>
          <table:table-cell table:style-name="ce59" office:value-type="string">
            <text:p>https://www.sangiovannilapunta.gov.it/modulistica/category/136-anno-2018.html?download=6798:022_2018_determina%20a%20contrarre%20fornitura%20cassone%20per%20il%20gcvpc</text:p>
          </table:table-cell>
          <table:table-cell table:style-name="ce38" table:number-columns-repeated="3"/>
          <table:table-cell table:style-name="ce34" table:number-columns-repeated="1014"/>
        </table:table-row>
        <table:table-row table:style-name="ro8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14/Reg. Comando del 22/02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Rinfresco in occasione delle festività natalizie per il Concerto di Natale fornito dalla Paticceria Cucè srl</text:p>
          </table:table-cell>
          <table:table-cell table:style-name="ce25" office:value-type="currency" office:currency="EUR" office:value="536">
            <text:p>€ 536,00</text:p>
          </table:table-cell>
          <table:table-cell table:style-name="ce25" office:value-type="string">
            <text:p>Fattura n. 1/2018/PA del 06/02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19/Reg. Comando del 28/02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Servizio ricovero, custodia e mantenimento dei cani randagi presentata dal rifugio Oasi Cisternazza – Periodo 01/09/2017-31/10/2017</text:p>
          </table:table-cell>
          <table:table-cell table:style-name="ce25" office:value-type="currency" office:currency="EUR" office:value="4466.42">
            <text:p>€ 4.466,42</text:p>
          </table:table-cell>
          <table:table-cell table:style-name="ce25" office:value-type="string">
            <text:p>F.E. n. fe/9 del 15/02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21/Reg. Comando del 28/02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Noleggio autoveicolo in Convenzione Consip presso Arval Service Lease Italia SpA – Canone marzo 2018</text:p>
          </table:table-cell>
          <table:table-cell table:style-name="ce25" office:value-type="currency" office:currency="EUR" office:value="381.24">
            <text:p>€ 381,24</text:p>
          </table:table-cell>
          <table:table-cell table:style-name="ce25" office:value-type="string">
            <text:p>F.E. FC0001496477 del 12/02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19/Reg. Comando del 28/02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Servizio ricovero, custodia e mantenimento dei cani randagi presentata dal rifugio Oasi Cisternazza – Periodo novembre/dicembre 2017</text:p>
          </table:table-cell>
          <table:table-cell table:style-name="ce25" office:value-type="currency" office:currency="EUR" office:value="3770.41">
            <text:p>€ 3.770,41</text:p>
          </table:table-cell>
          <table:table-cell table:style-name="ce25" office:value-type="string">
            <text:p>F.E. n. fe/10 del 15/02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12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17/Reg. Comando del 27/02/2018</text:p>
          </table:table-cell>
          <table:table-cell table:style-name="ce17" office:value-type="string">
            <text:p>Determina a Contrarre</text:p>
          </table:table-cell>
          <table:table-cell table:style-name="ce22" office:value-type="string">
            <text:p>Affidamento del servizio di accalappiamento, trasporto, ricovero, custodia, mantenimento e cura di cani randagi nel territorio comunale – Anno 2018/2019 l.r. 03/07/2000 N. 15 – VI ESPERIMENTO</text:p>
          </table:table-cell>
          <table:table-cell table:style-name="ce25" office:value-type="string">
            <text:p>///</text:p>
          </table:table-cell>
          <table:table-cell table:style-name="ce25" office:value-type="string">
            <text:p>Bando, disciplinare e capitolato, lettera tipo-invito</text:p>
          </table:table-cell>
          <table:table-cell table:style-name="ce59" office:value-type="string">
            <text:p>https://www.sangiovannilapunta.gov.it/modulistica/category/136-anno-2018.html?download=6797:017_2018_affidamento%20servizio%20accalappiamento%20cani%20iv%20esperimento</text:p>
          </table:table-cell>
          <table:table-cell table:style-name="ce38" table:number-columns-repeated="3"/>
          <table:table-cell table:style-name="ce34" table:number-columns-repeated="1014"/>
        </table:table-row>
        <table:table-row table:style-name="ro4">
          <table:table-cell table:style-name="ce2" office:value-type="string">
            <text:p>c) progressioni di carriera</text:p>
          </table:table-cell>
          <table:table-cell table:style-name="ce58"/>
          <table:table-cell table:style-name="ce18" table:number-columns-repeated="2"/>
          <table:table-cell table:style-name="ce26"/>
          <table:table-cell table:style-name="ce11"/>
          <table:table-cell table:style-name="ce38" table:number-columns-repeated="4"/>
          <table:table-cell table:style-name="ce34" table:number-columns-repeated="1014"/>
        </table:table-row>
        <table:table-row table:style-name="ro9">
          <table:table-cell table:style-name="ce2" office:value-type="string" table:number-columns-spanned="1" table:number-rows-spanned="2">
            <text:p>d) accordi con privati o altre PA</text:p>
          </table:table-cell>
          <table:table-cell table:style-name="ce5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38" table:number-columns-repeated="4"/>
          <table:table-cell table:style-name="ce34" table:number-columns-repeated="1014"/>
        </table:table-row>
        <table:table-row table:style-name="ro5">
          <table:covered-table-cell table:style-name="ce2"/>
          <table:covered-table-cell table:style-name="ce58"/>
          <table:covered-table-cell table:number-columns-repeated="2" table:style-name="ce19"/>
          <table:covered-table-cell table:style-name="ce26"/>
          <table:covered-table-cell table:style-name="ce11"/>
          <table:table-cell table:style-name="ce38" table:number-columns-repeated="4"/>
          <table:table-cell table:style-name="ce34" table:number-columns-repeated="1014"/>
        </table:table-row>
        <table:table-row table:style-name="ro2" table:number-rows-repeated="2">
          <table:table-cell table:style-name="ce39"/>
          <table:table-cell table:style-name="ce12"/>
          <table:table-cell table:style-name="ce20" table:number-columns-repeated="2"/>
          <table:table-cell table:style-name="ce27"/>
          <table:table-cell table:style-name="ce32"/>
          <table:table-cell table:style-name="ce38" table:number-columns-repeated="4"/>
          <table:table-cell table:style-name="ce34" table:number-columns-repeated="1014"/>
        </table:table-row>
        <table:table-row table:style-name="ro2">
          <table:table-cell table:style-name="ce40"/>
          <table:table-cell table:style-name="ce13"/>
          <table:table-cell table:style-name="ce21" table:number-columns-repeated="2"/>
          <table:table-cell table:style-name="ce28"/>
          <table:table-cell table:style-name="ce33"/>
          <table:table-cell table:style-name="ce38" table:number-columns-repeated="4"/>
          <table:table-cell table:style-name="ce34" table:number-columns-repeated="1014"/>
        </table:table-row>
        <table:table-row table:style-name="ro2">
          <table:table-cell table:style-name="ce41"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style-name="ce38" table:number-columns-repeated="4"/>
          <table:table-cell table:style-name="ce34" table:number-columns-repeated="1014"/>
        </table:table-row>
        <table:table-row table:style-name="ro2">
          <table:table-cell table:style-name="ce41"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style-name="ce43" table:number-columns-repeated="4"/>
          <table:table-cell table:number-columns-repeated="1014"/>
        </table:table-row>
        <table:table-row table:style-name="ro2" table:number-rows-repeated="37">
          <table:table-cell table:style-name="ce36"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style-name="ce43" table:number-columns-repeated="4"/>
          <table:table-cell table:number-columns-repeated="1014"/>
        </table:table-row>
        <table:table-row table:style-name="ro2" table:number-rows-repeated="36">
          <table:table-cell table:style-name="ce36"/>
          <table:table-cell table:style-name="ce8"/>
          <table:table-cell table:style-name="ce43" table:number-columns-repeated="2"/>
          <table:table-cell table:style-name="ce29"/>
          <table:table-cell table:style-name="ce8"/>
          <table:table-cell table:style-name="ce43" table:number-columns-repeated="4"/>
          <table:table-cell table:number-columns-repeated="1014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E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default-cell-style-name="ce22"/>
        <table:table-column table:style-name="co5" table:default-cell-style-name="ce25"/>
        <table:table-column table:style-name="co6" table:default-cell-style-name="ce25"/>
        <table:table-row table:style-name="ro1">
          <table:table-cell table:style-name="ce15" office:value-type="string" table:number-columns-spanned="4" table:number-rows-spanned="1">
            <text:p>COMANDO POLIZIA MUNICIPALE</text:p>
          </table:table-cell>
          <table:covered-table-cell table:style-name="ce8"/>
          <table:covered-table-cell table:number-columns-repeated="2" table:style-name="ce15"/>
          <table:table-cell table:style-name="ce15" table:number-columns-repeated="2"/>
        </table:table-row>
        <table:table-row table:style-name="ro2">
          <table:table-cell table:style-name="ce1" office:value-type="string" table:number-columns-spanned="6" table:number-rows-spanned="1">
            <text:p>Scheda sintetica – periodo: 01/04/2018 al 30/04/2018</text:p>
          </table:table-cell>
          <table:covered-table-cell table:style-name="ce9"/>
          <table:covered-table-cell table:number-columns-repeated="4" table:style-name="ce16"/>
        </table:table-row>
        <table:table-row table:style-name="ro31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24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</table:table-row>
        <table:table-row table:style-name="ro32">
          <table:table-cell table:style-name="ce37"/>
          <table:table-cell office:value-type="string">
            <text:p>Rilasci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72 del 03/04/18</text:p>
          </table:table-cell>
          <table:table-cell table:style-name="ce10" office:value-type="string">
            <text:p>///</text:p>
          </table:table-cell>
          <table:table-cell table:style-name="ce37"/>
        </table:table-row>
        <table:table-row table:style-name="ro32">
          <table:table-cell table:style-name="ce37"/>
          <table:table-cell office:value-type="string">
            <text:p>Rilasci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19 del 03/04/18</text:p>
          </table:table-cell>
          <table:table-cell table:style-name="ce10" office:value-type="string">
            <text:p>///</text:p>
          </table:table-cell>
          <table:table-cell table:style-name="ce37"/>
        </table:table-row>
        <table:table-row table:style-name="ro32">
          <table:table-cell table:style-name="ce37"/>
          <table:table-cell office:value-type="string">
            <text:p>Rilasci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147 del 04/04/18</text:p>
          </table:table-cell>
          <table:table-cell table:style-name="ce10" office:value-type="string">
            <text:p>///</text:p>
          </table:table-cell>
          <table:table-cell table:style-name="ce37"/>
        </table:table-row>
        <table:table-row table:style-name="ro32">
          <table:table-cell table:style-name="ce37"/>
          <table:table-cell office:value-type="string">
            <text:p>Rilasci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346 del 23/04/18</text:p>
          </table:table-cell>
          <table:table-cell table:style-name="ce10" office:value-type="string">
            <text:p>///</text:p>
          </table:table-cell>
          <table:table-cell table:style-name="ce37"/>
        </table:table-row>
        <table:table-row table:style-name="ro32">
          <table:table-cell table:style-name="ce37"/>
          <table:table-cell office:value-type="string">
            <text:p>Rilasci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774 del 26/04/18 </text:p>
          </table:table-cell>
          <table:table-cell table:style-name="ce10" office:value-type="string">
            <text:p>///</text:p>
          </table:table-cell>
          <table:table-cell table:style-name="ce37"/>
        </table:table-row>
        <table:table-row table:style-name="ro31">
          <table:table-cell office:value-type="string">
            <text:p>Lavori, forniture e servizi</text:p>
          </table:table-cell>
          <table:table-cell office:value-type="string">
            <text:p>Determina n. 23/Reg. Comando del 07/03/2018</text:p>
          </table:table-cell>
          <table:table-cell office:value-type="string">
            <text:p>Liquidazione</text:p>
          </table:table-cell>
          <table:table-cell office:value-type="string">
            <text:p>Gestione integrata del recapito delle notifiche dei verbali al CdS <text:s/>- <text:s text:c="2"/>Innovitalia srl – Competenze gennaio 2018</text:p>
          </table:table-cell>
          <table:table-cell office:value-type="currency" office:currency="EUR" office:value="3699.05">
            <text:p>€ 3.699,05</text:p>
          </table:table-cell>
          <table:table-cell office:value-type="string">
            <text:p>F.E. 8/E del 31/01/2018 </text:p>
          </table:table-cell>
        </table:table-row>
        <table:table-row table:style-name="ro31">
          <table:table-cell/>
          <table:table-cell office:value-type="string">
            <text:p>Determina n. 25/Reg. Comando del 08/03/2018</text:p>
          </table:table-cell>
          <table:table-cell office:value-type="string">
            <text:p>Liquidazione</text:p>
          </table:table-cell>
          <table:table-cell office:value-type="string">
            <text:p>Spese per visita medica rilasscio certificato idoneità di cui al D.M. 28/04/98 per il personale di P.M.</text:p>
          </table:table-cell>
          <table:table-cell table:number-columns-repeated="2" office:value-type="string">
            <text:p>///</text:p>
          </table:table-cell>
        </table:table-row>
        <table:table-row table:style-name="ro29">
          <table:table-cell office:value-type="string">
            <text:p>Lavori, forniture e servizi</text:p>
          </table:table-cell>
          <table:table-cell office:value-type="string">
            <text:p>Determina n. 26/Reg. Comando del 08/03/2018</text:p>
          </table:table-cell>
          <table:table-cell office:value-type="string">
            <text:p>Liquidazione</text:p>
          </table:table-cell>
          <table:table-cell office:value-type="string">
            <text:p>Fornitura di n. 1 <text:s/>generatore di corrente per il G.C.V.P.C. <text:s/>presso la Laitech srls</text:p>
          </table:table-cell>
          <table:table-cell office:value-type="currency" office:currency="EUR" office:value="298.8">
            <text:p>€ 298,80</text:p>
          </table:table-cell>
          <table:table-cell office:value-type="string">
            <text:p>F.E. n. 36/2018 del 13/02/2018</text:p>
          </table:table-cell>
        </table:table-row>
        <table:table-row table:style-name="ro29">
          <table:table-cell office:value-type="string">
            <text:p>Lavori, forniture e servizi</text:p>
          </table:table-cell>
          <table:table-cell office:value-type="string">
            <text:p>Determina n. 27/Reg. Comando del 19/03/2018</text:p>
          </table:table-cell>
          <table:table-cell office:value-type="string">
            <text:p>Liquidazione</text:p>
          </table:table-cell>
          <table:table-cell office:value-type="string">
            <text:p>Fornitura di n. 1 motopompa per il G.C.V.P.C. <text:s/>presso la Masciolini srl</text:p>
          </table:table-cell>
          <table:table-cell office:value-type="currency" office:currency="EUR" office:value="2318">
            <text:p>€ 2.318,00</text:p>
          </table:table-cell>
          <table:table-cell office:value-type="string">
            <text:p>F.E. 10/F del 22/02/2018</text:p>
          </table:table-cell>
        </table:table-row>
        <table:table-row table:style-name="ro23">
          <table:table-cell office:value-type="string">
            <text:p>Lavori, forniture e servizi</text:p>
          </table:table-cell>
          <table:table-cell office:value-type="string">
            <text:p>Determina n. 28/Reg. Comando del 19/03/2018</text:p>
          </table:table-cell>
          <table:table-cell office:value-type="string">
            <text:p>Liquidazione</text:p>
          </table:table-cell>
          <table:table-cell office:value-type="string">
            <text:p>Locazione del sistema di radiocomunicazione <text:s/>- Gennaio/Febbraio 2018 – CRT Elettronica di Grasso Maria Grazia</text:p>
          </table:table-cell>
          <table:table-cell office:value-type="currency" office:currency="EUR" office:value="587.03">
            <text:p>€ 587,03</text:p>
          </table:table-cell>
          <table:table-cell office:value-type="string">
            <text:p>F.E. 194 del 05/03/2018</text:p>
          </table:table-cell>
        </table:table-row>
        <table:table-row table:style-name="ro29">
          <table:table-cell office:value-type="string">
            <text:p>Lavori, forniture e servizi</text:p>
          </table:table-cell>
          <table:table-cell office:value-type="string">
            <text:p>Determina n. 24/Reg. Comando del 07/03/2018</text:p>
          </table:table-cell>
          <table:table-cell office:value-type="string">
            <text:p>Liquidazione</text:p>
          </table:table-cell>
          <table:table-cell office:value-type="string">
            <text:p>Fornitura di n. 1 cassaforte per il Comando di P.M. <text:s/>pressola Sprint srl</text:p>
          </table:table-cell>
          <table:table-cell office:value-type="currency" office:currency="EUR" office:value="192.7">
            <text:p>€ 192,70</text:p>
          </table:table-cell>
          <table:table-cell office:value-type="string">
            <text:p>F.E. 400048 del 27/02/2018</text:p>
          </table:table-cell>
        </table:table-row>
        <table:table-row table:style-name="ro33">
          <table:table-cell/>
          <table:table-cell office:value-type="string">
            <text:p>Determina n. 29/Reg. Comando del 23/03/2018</text:p>
          </table:table-cell>
          <table:table-cell office:value-type="string">
            <text:p>Dirigenziale </text:p>
          </table:table-cell>
          <table:table-cell office:value-type="string">
            <text:p>Notifica verbali di accertamento via PEC - Approvazione schema di convenzione e accreditamento al portale web per accesso alla banca dati di INFOCAMERE</text:p>
          </table:table-cell>
          <table:table-cell table:number-columns-repeated="2" office:value-type="string">
            <text:p>///</text:p>
          </table:table-cell>
        </table:table-row>
        <table:table-row table:style-name="ro29">
          <table:table-cell office:value-type="string">
            <text:p>Lavori, forniture e servizi</text:p>
          </table:table-cell>
          <table:table-cell office:value-type="string">
            <text:p>Determina n. 30/Reg. Comando del 23/03/2018</text:p>
          </table:table-cell>
          <table:table-cell office:value-type="string">
            <text:p>Liquidazione</text:p>
          </table:table-cell>
          <table:table-cell office:value-type="string">
            <text:p>Fornitura testo professionale prontuario di Polizia Giudiziaria presso <text:s/>la Maggioli SpA</text:p>
          </table:table-cell>
          <table:table-cell office:value-type="currency" office:currency="EUR" office:value="42">
            <text:p>€ 42,00</text:p>
          </table:table-cell>
          <table:table-cell office:value-type="string">
            <text:p>F.E. n. 5952699 del 28/02/2018</text:p>
          </table:table-cell>
        </table:table-row>
        <table:table-row table:style-name="ro31">
          <table:table-cell office:value-type="string">
            <text:p>Lavori, forniture e servizi</text:p>
          </table:table-cell>
          <table:table-cell office:value-type="string">
            <text:p>Determina n. 31/Reg. Comando del 23/03/2018</text:p>
          </table:table-cell>
          <table:table-cell office:value-type="string">
            <text:p>Liquidazione</text:p>
          </table:table-cell>
          <table:table-cell office:value-type="string">
            <text:p>Gestione integrata del recapito delle notifiche dei verbali al CdS <text:s/>- <text:s text:c="2"/>Innovitalia srl – Competenze febbraio 2018</text:p>
          </table:table-cell>
          <table:table-cell office:value-type="currency" office:currency="EUR" office:value="2169.48">
            <text:p>€ 2.169,48</text:p>
          </table:table-cell>
          <table:table-cell office:value-type="string">
            <text:p>F.E. n. 15/E del 28/02/2018</text:p>
          </table:table-cell>
        </table:table-row>
        <table:table-row table:style-name="ro31">
          <table:table-cell office:value-type="string">
            <text:p>Lavori, forniture e servizi</text:p>
          </table:table-cell>
          <table:table-cell office:value-type="string">
            <text:p>Determina n. 32/Reg. Comando del 23/03/2018</text:p>
          </table:table-cell>
          <table:table-cell office:value-type="string">
            <text:p>Liquidazione</text:p>
          </table:table-cell>
          <table:table-cell office:value-type="string">
            <text:p>Fornitura n. 4 dogtoilet e sacchettini biodegradabili (13x1000) presso la Sedo <text:s/>KG Des Seeber Jurgen sas</text:p>
          </table:table-cell>
          <table:table-cell office:value-type="currency" office:currency="EUR" office:value="1489.25">
            <text:p>€ 1.489,25</text:p>
          </table:table-cell>
          <table:table-cell office:value-type="string">
            <text:p>F.E. 2/44 del 02/03/2018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51" table:number-columns-repeated="2"/>
          <table:table-cell table:style-name="ce68"/>
          <table:table-cell table:style-name="ce19"/>
          <table:table-cell table:style-name="ce44" table:number-columns-repeated="2"/>
        </table:table-row>
        <table:table-row table:style-name="ro34">
          <table:table-cell table:style-name="ce2" office:value-type="string">
            <text:p>c) progressioni di carriera</text:p>
          </table:table-cell>
          <table:table-cell table:style-name="ce58"/>
          <table:table-cell table:style-name="ce18" table:number-columns-repeated="2"/>
          <table:table-cell table:style-name="ce26"/>
          <table:table-cell table:style-name="ce11"/>
        </table:table-row>
        <table:table-row table:style-name="ro2">
          <table:table-cell table:style-name="ce2" office:value-type="string" table:number-columns-spanned="1" table:number-rows-spanned="2">
            <text:p>d) accordi con privati o altre PA</text:p>
          </table:table-cell>
          <table:table-cell table:style-name="ce5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</table:table-row>
        <table:table-row table:style-name="ro2">
          <table:covered-table-cell table:style-name="ce2"/>
          <table:covered-table-cell table:style-name="ce58"/>
          <table:covered-table-cell table:number-columns-repeated="2" table:style-name="ce19"/>
          <table:covered-table-cell table:style-name="ce26"/>
          <table:covered-table-cell table:style-name="ce11"/>
        </table:table-row>
      </table:table>
      <table:table table:name="MAGGIO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36"/>
          <table:table-cell table:style-name="ce8"/>
          <table:table-cell table:style-name="ce15" office:value-type="string" table:number-columns-spanned="4" table:number-rows-spanned="1">
            <text:p>COMANDO POLIZIA MUNICIPALE</text:p>
          </table:table-cell>
          <table:covered-table-cell table:number-columns-repeated="3"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16" office:value-type="string" table:number-columns-spanned="4" table:number-rows-spanned="1">
            <text:p>Scheda sintetica – periodo: 01/05/2018 al 31/05/2018</text:p>
          </table:table-cell>
          <table:covered-table-cell table:number-columns-repeated="3" table:style-name="ce16"/>
          <table:table-cell table:number-columns-repeated="1018"/>
        </table:table-row>
        <table:table-row table:style-name="ro3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24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809 del 10/05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626 del 10/05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726 del 20/05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767 del 25/05/18 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1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42/Reg. Comando del 26/04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Gestione integrata del recapito delle notifiche dei verbali al CdS <text:s/>- <text:s text:c="2"/>Innovitalia srl – Competenze marzo 2018</text:p>
          </table:table-cell>
          <table:table-cell table:style-name="ce25" office:value-type="currency" office:currency="EUR" office:value="2731.37">
            <text:p>€ 2.731,37</text:p>
          </table:table-cell>
          <table:table-cell table:style-name="ce25" office:value-type="string">
            <text:p>F.E. 22/E del 30/03/2018</text:p>
          </table:table-cell>
          <table:table-cell table:style-name="ce34" table:number-columns-repeated="1018"/>
        </table:table-row>
        <table:table-row table:style-name="ro5">
          <table:table-cell table:style-name="ce10" office:value-type="string">
            <text:p>Emolumenti al personale</text:p>
          </table:table-cell>
          <table:table-cell table:style-name="ce10" office:value-type="string">
            <text:p>Determina n. 44/Reg. Comando del 02/05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Art. 13 L.R. n. 17/90 Piano di Miglioramento dei servizi di Polizia Municipale – Anno 2017</text:p>
          </table:table-cell>
          <table:table-cell table:number-columns-repeated="2" table:style-name="ce25" office:value-type="string">
            <text:p>///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5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45/Reg. Comando del 04/05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Fornitura di n. 1 torre faro <text:s/>per il G.C.V.P.C. <text:s/>presso Safco italia srl</text:p>
          </table:table-cell>
          <table:table-cell table:style-name="ce25" office:value-type="currency" office:currency="EUR" office:value="1281">
            <text:p>€ 1.281,00</text:p>
          </table:table-cell>
          <table:table-cell table:style-name="ce25" office:value-type="string">
            <text:p>F.E. n. 261/A del 03/04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45" office:value-type="string">
            <text:p>Rimborsi</text:p>
          </table:table-cell>
          <table:table-cell table:style-name="ce10" office:value-type="string">
            <text:p>Determina n. 46/Reg. Comando del 04/05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Rimborso spese lite – Sentenza n. 288/2017 emessa dal GdP di Mascalucia</text:p>
          </table:table-cell>
          <table:table-cell table:number-columns-repeated="2" table:style-name="ce25" office:value-type="string">
            <text:p>///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Emolumenti al personale</text:p>
          </table:table-cell>
          <table:table-cell table:style-name="ce10" office:value-type="string">
            <text:p>Determina n. 43/Reg. Comando del 02/05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Liquidazione progetto finalizzato per intensificazione vigilanza scuole – Anno 2017</text:p>
          </table:table-cell>
          <table:table-cell table:number-columns-repeated="2" table:style-name="ce25" office:value-type="string">
            <text:p>///</text:p>
          </table:table-cell>
          <table:table-cell table:style-name="ce35"/>
          <table:table-cell table:style-name="ce38" table:number-columns-repeated="3"/>
          <table:table-cell table:style-name="ce34" table:number-columns-repeated="1014"/>
        </table:table-row>
        <table:table-row table:style-name="ro7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47/Reg. Comando del 29/05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Utenza sistema informatico CED presso MCTC – Ministero delle Infrastrutture e dei Trasporti</text:p>
          </table:table-cell>
          <table:table-cell table:style-name="ce25" office:value-type="currency" office:currency="EUR" office:value="74.84">
            <text:p>€ 74,84</text:p>
          </table:table-cell>
          <table:table-cell table:style-name="ce48"/>
          <table:table-cell table:style-name="ce38" table:number-columns-repeated="2"/>
          <table:table-cell table:style-name="ce35" table:number-columns-repeated="1016"/>
        </table:table-row>
        <table:table-row table:style-name="ro8">
          <table:table-cell table:style-name="ce10" office:value-type="string">
            <text:p>Pagamenti</text:p>
          </table:table-cell>
          <table:table-cell table:style-name="ce10" office:value-type="string">
            <text:p>Determina n. 35/Reg. Comando del 10/04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Pagamento cartella emessa da Riscossione Sicilia su incarico di Agenzia delle entrate</text:p>
          </table:table-cell>
          <table:table-cell table:number-columns-repeated="2" table:style-name="ce25" office:value-type="string">
            <text:p>///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37/Reg. Comando del 10/04/2018</text:p>
          </table:table-cell>
          <table:table-cell table:style-name="ce17" office:value-type="string">
            <text:p>Liquidazione</text:p>
          </table:table-cell>
          <table:table-cell table:style-name="ce46" office:value-type="string">
            <text:p>Noleggio fotocopiatore presso Kyocera in Convenzione Consip – 1° trimestre 2018</text:p>
          </table:table-cell>
          <table:table-cell table:style-name="ce25" office:value-type="currency" office:currency="EUR" office:value="122.62">
            <text:p>€ 122,62</text:p>
          </table:table-cell>
          <table:table-cell table:style-name="ce25" office:value-type="string">
            <text:p>F.E. n. 1010475734 del 30/03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38/Reg. Comando del 10/04/2018</text:p>
          </table:table-cell>
          <table:table-cell table:style-name="ce17" office:value-type="string">
            <text:p>Liquidazione</text:p>
          </table:table-cell>
          <table:table-cell table:style-name="ce47" office:value-type="string">
            <text:p>Noleggio fotocopiatore presso Olivetti in Convenzione Consip – 1° trimestre 2018</text:p>
          </table:table-cell>
          <table:table-cell table:style-name="ce25" office:value-type="currency" office:currency="EUR" office:value="247.9">
            <text:p>€ 247,90</text:p>
          </table:table-cell>
          <table:table-cell table:style-name="ce25" office:value-type="string">
            <text:p>F.E. A20020181000007442 del 31/03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45" office:value-type="string">
            <text:p>Rimborsi</text:p>
          </table:table-cell>
          <table:table-cell table:style-name="ce10" office:value-type="string">
            <text:p>Determina n. 36/Reg. Comando del 10/04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Rimborso spese lite – Sentenza n. 25/2018 emessa dal GdP di Mascalucia</text:p>
          </table:table-cell>
          <table:table-cell table:style-name="ce25" office:value-type="string">
            <text:p>///</text:p>
          </table:table-cell>
          <table:table-cell table:style-name="ce48"/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45" office:value-type="string">
            <text:p>Rimborsi</text:p>
          </table:table-cell>
          <table:table-cell table:style-name="ce10" office:value-type="string">
            <text:p>Determina n. 39/Reg. Comando del 17/04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Rimborso eccedenza pagamento sanzione amministrativa al vigente CdS</text:p>
          </table:table-cell>
          <table:table-cell table:style-name="ce25" office:value-type="string">
            <text:p>///</text:p>
          </table:table-cell>
          <table:table-cell table:style-name="ce48"/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45" office:value-type="string">
            <text:p>Rimborsi</text:p>
          </table:table-cell>
          <table:table-cell table:style-name="ce10" office:value-type="string">
            <text:p>Determina n. 40/Reg. Comando del 17/04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Rimborso spese lite – Sentenza n. 104/2018 emessa dal GdP di Mascalucia</text:p>
          </table:table-cell>
          <table:table-cell table:style-name="ce25" office:value-type="string">
            <text:p>///</text:p>
          </table:table-cell>
          <table:table-cell table:style-name="ce44"/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41/Reg. Comando del 21/04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Stampa della Carte dei Servizi della Polizia Municipale presso Tipografia Tecnostampa di Mosa Gaetano sas</text:p>
          </table:table-cell>
          <table:table-cell table:style-name="ce25" office:value-type="currency" office:currency="EUR" office:value="1342">
            <text:p>€ 1.342,00</text:p>
          </table:table-cell>
          <table:table-cell table:style-name="ce25" office:value-type="string">
            <text:p>F.E. n. 6/01 del <text:s/>del 09/04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12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34/Reg. Comando del 28/03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Canone Servizi base Ancitel Anno 2018</text:p>
          </table:table-cell>
          <table:table-cell table:style-name="ce25" office:value-type="currency" office:currency="EUR" office:value="1462.78">
            <text:p>€ 1.462,78</text:p>
          </table:table-cell>
          <table:table-cell table:style-name="ce25" office:value-type="string">
            <text:p>F.E. n. 924 del 14/03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4">
          <table:table-cell table:style-name="ce2" office:value-type="string">
            <text:p>c) progressioni di carriera</text:p>
          </table:table-cell>
          <table:table-cell table:style-name="ce11"/>
          <table:table-cell table:style-name="ce18" table:number-columns-repeated="2"/>
          <table:table-cell table:style-name="ce26"/>
          <table:table-cell table:style-name="ce11"/>
          <table:table-cell table:style-name="ce38" table:number-columns-repeated="4"/>
          <table:table-cell table:style-name="ce34" table:number-columns-repeated="1014"/>
        </table:table-row>
        <table:table-row table:style-name="ro9">
          <table:table-cell table:style-name="ce2" office:value-type="string" table:number-columns-spanned="1" table:number-rows-spanned="2">
            <text:p>d) accordi con privati o altre PA</text:p>
          </table:table-cell>
          <table:table-cell table:style-name="ce11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38" table:number-columns-repeated="4"/>
          <table:table-cell table:style-name="ce34" table:number-columns-repeated="1014"/>
        </table:table-row>
        <table:table-row table:style-name="ro5">
          <table:covered-table-cell table:style-name="ce2"/>
          <table:covered-table-cell table:style-name="ce11"/>
          <table:covered-table-cell table:number-columns-repeated="2" table:style-name="ce19"/>
          <table:covered-table-cell table:style-name="ce26"/>
          <table:covered-table-cell table:style-name="ce11"/>
          <table:table-cell table:style-name="ce38" table:number-columns-repeated="4"/>
          <table:table-cell table:style-name="ce34" table:number-columns-repeated="1014"/>
        </table:table-row>
        <table:table-row table:style-name="ro2" table:number-rows-repeated="2">
          <table:table-cell table:style-name="ce39"/>
          <table:table-cell table:style-name="ce12"/>
          <table:table-cell table:style-name="ce20" table:number-columns-repeated="2"/>
          <table:table-cell table:style-name="ce27"/>
          <table:table-cell table:style-name="ce32"/>
          <table:table-cell table:style-name="ce38" table:number-columns-repeated="4"/>
          <table:table-cell table:style-name="ce34" table:number-columns-repeated="1014"/>
        </table:table-row>
        <table:table-row table:style-name="ro2">
          <table:table-cell table:style-name="ce40"/>
          <table:table-cell table:style-name="ce13"/>
          <table:table-cell table:style-name="ce21" table:number-columns-repeated="2"/>
          <table:table-cell table:style-name="ce28"/>
          <table:table-cell table:style-name="ce33"/>
          <table:table-cell table:style-name="ce38" table:number-columns-repeated="4"/>
          <table:table-cell table:style-name="ce34" table:number-columns-repeated="1014"/>
        </table:table-row>
        <table:table-row table:style-name="ro2">
          <table:table-cell table:style-name="ce41"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style-name="ce38" table:number-columns-repeated="4"/>
          <table:table-cell table:style-name="ce34" table:number-columns-repeated="1014"/>
        </table:table-row>
        <table:table-row table:style-name="ro2">
          <table:table-cell table:style-name="ce41"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style-name="ce43" table:number-columns-repeated="4"/>
          <table:table-cell table:number-columns-repeated="1014"/>
        </table:table-row>
        <table:table-row table:style-name="ro2" table:number-rows-repeated="37">
          <table:table-cell table:style-name="ce36"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style-name="ce43" table:number-columns-repeated="4"/>
          <table:table-cell table:number-columns-repeated="1014"/>
        </table:table-row>
        <table:table-row table:style-name="ro2" table:number-rows-repeated="36">
          <table:table-cell table:style-name="ce36"/>
          <table:table-cell table:style-name="ce8"/>
          <table:table-cell table:style-name="ce43" table:number-columns-repeated="2"/>
          <table:table-cell table:style-name="ce29"/>
          <table:table-cell table:style-name="ce8"/>
          <table:table-cell table:style-name="ce43" table:number-columns-repeated="4"/>
          <table:table-cell table:number-columns-repeated="1014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UGN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9"/>
        <table:table-column table:style-name="co14" table:default-cell-style-name="Default"/>
        <table:table-column table:style-name="co7" table:number-columns-repeated="1017" table:default-cell-style-name="Default"/>
        <table:table-row table:style-name="ro1">
          <table:table-cell table:style-name="ce36"/>
          <table:table-cell table:style-name="ce8"/>
          <table:table-cell table:style-name="ce15" office:value-type="string" table:number-columns-spanned="4" table:number-rows-spanned="1">
            <text:p>COMANDO POLIZIA MUNICIPALE</text:p>
          </table:table-cell>
          <table:covered-table-cell table:number-columns-repeated="3"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16" office:value-type="string" table:number-columns-spanned="4" table:number-rows-spanned="1">
            <text:p>Scheda sintetica – periodo: 01/06/2018 al 30/06/2018</text:p>
          </table:table-cell>
          <table:covered-table-cell table:number-columns-repeated="3" table:style-name="ce16"/>
          <table:table-cell table:number-columns-repeated="1018"/>
        </table:table-row>
        <table:table-row table:style-name="ro22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24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  <table:table-cell table:style-name="ce2" office:value-type="string">
            <text:p>Link diretto</text:p>
          </table:table-cell>
          <table:table-cell table:style-name="ce34" table:number-columns-repeated="1017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14 del 12/06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14 del 07/06/18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296 del 08/06/18</text:p>
          </table:table-cell>
          <table:table-cell table:style-name="ce10" office:value-type="string">
            <text:p>///</text:p>
          </table:table-cell>
          <table:table-cell table:style-name="ce37" office:value-type="string">
            <text:p>(duplicato)</text:p>
          </table:table-cell>
          <table:table-cell table:style-name="ce34" table:number-columns-repeated="1018"/>
        </table:table-row>
        <table:table-row table:style-name="ro10">
          <table:table-cell table:style-name="ce37"/>
          <table:table-cell table:style-name="ce10" office:value-type="string">
            <text:p>Rilasci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605 del 13/06/18 </text:p>
          </table:table-cell>
          <table:table-cell table:style-name="ce10" office:value-type="string">
            <text:p>///</text:p>
          </table:table-cell>
          <table:table-cell table:style-name="ce37"/>
          <table:table-cell table:style-name="ce34" table:number-columns-repeated="1018"/>
        </table:table-row>
        <table:table-row table:style-name="ro11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60/Reg. Comando del 11/06/2018</text:p>
          </table:table-cell>
          <table:table-cell table:style-name="ce17" office:value-type="string">
            <text:p>Determina a contrarre</text:p>
          </table:table-cell>
          <table:table-cell table:style-name="ce22" office:value-type="string">
            <text:p>Richiesta redazione progetto preliminare e di preventivo economico per i sistemi di videosorveglianza e servizi connessi tramite convenzione Consip </text:p>
          </table:table-cell>
          <table:table-cell table:number-columns-repeated="2" table:style-name="ce25" office:value-type="string">
            <text:p>///</text:p>
          </table:table-cell>
          <table:table-cell table:style-name="ce38" office:value-type="string">
            <text:p>https://www.sangiovannilapunta.gov.it/modulistica/category/136-anno-2018.html?download=6799:060_2018_convenzione%20per%20la%20fornitura%20di%20sistemi%20di%20videosorveglianza%20e%20servizi%20connessi%20per%20le%20pa</text:p>
          </table:table-cell>
          <table:table-cell table:style-name="ce34" table:number-columns-repeated="1017"/>
        </table:table-row>
        <table:table-row table:style-name="ro5">
          <table:table-cell table:style-name="ce10"/>
          <table:table-cell table:style-name="ce10" office:value-type="string">
            <text:p>Determina n. 54/Reg. Comando del 25/05/2018</text:p>
          </table:table-cell>
          <table:table-cell table:style-name="ce17" office:value-type="string">
            <text:p>Dirigenziale</text:p>
          </table:table-cell>
          <table:table-cell table:style-name="ce22" office:value-type="string">
            <text:p>Ricognizione dei residui attivi e passivi in essere al 31/12/2017</text:p>
          </table:table-cell>
          <table:table-cell table:number-columns-repeated="2" table:style-name="ce25" office:value-type="string">
            <text:p>///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5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48/Reg. Comando del 22/05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Noleggio autovettura in convenzione Consip presso Arval SpA Canoni Aprile/Maggio 2018</text:p>
          </table:table-cell>
          <table:table-cell table:style-name="ce25" office:value-type="currency" office:currency="EUR" office:value="762.48">
            <text:p>€ 762,48</text:p>
          </table:table-cell>
          <table:table-cell table:style-name="ce25" office:value-type="string">
            <text:p>F.E. n. FC0001567298 del 12/03/2018 – F.E. n. FC0001643489 del 11/04/2018 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49/Reg. Comando del 22/05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Servizio cattura cani dell'Oasi Cisternazza per il periodo 01/01/2018-28/02/2018</text:p>
          </table:table-cell>
          <table:table-cell table:style-name="ce25" office:value-type="currency" office:currency="EUR" office:value="3473.95">
            <text:p>€ 3.473,95</text:p>
          </table:table-cell>
          <table:table-cell table:style-name="ce25" office:value-type="string">
            <text:p>F.E. n. fe40 del 30/04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50/Reg. Comando del 22/05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Gestione recapito notifiche verbali – Innovitalia srl – Competenze aprile 2018</text:p>
          </table:table-cell>
          <table:table-cell table:style-name="ce25" office:value-type="currency" office:currency="EUR" office:value="4869.63">
            <text:p>€ 4.869,63</text:p>
          </table:table-cell>
          <table:table-cell table:style-name="ce25" office:value-type="string">
            <text:p>F.E. n. 36/E del 30/04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7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51/Reg. Comando del 22/05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Servizio cattura cani dell'Oasi Cisternazza per il periodo 01/03/2018-28/04/2018</text:p>
          </table:table-cell>
          <table:table-cell table:style-name="ce25" office:value-type="currency" office:currency="EUR" office:value="3522.75">
            <text:p>€ 3.522,75</text:p>
          </table:table-cell>
          <table:table-cell table:style-name="ce61" office:value-type="string">
            <text:p>F.E. n. fe50 del 09/05/2018</text:p>
          </table:table-cell>
          <table:table-cell table:style-name="ce38" table:number-columns-repeated="2"/>
          <table:table-cell table:style-name="ce35" table:number-columns-repeated="1016"/>
        </table:table-row>
        <table:table-row table:style-name="ro8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52/Reg. Comando del 23/05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Visure presso Ancitel – Veicoli rubati – Canone 2018</text:p>
          </table:table-cell>
          <table:table-cell table:style-name="ce25" office:value-type="currency" office:currency="EUR" office:value="378.04">
            <text:p>€ 378,04</text:p>
          </table:table-cell>
          <table:table-cell table:style-name="ce25" office:value-type="string">
            <text:p>F.E. n. 86 del 01/02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Rimborso</text:p>
          </table:table-cell>
          <table:table-cell table:style-name="ce10" office:value-type="string">
            <text:p>Determina n. 53/Reg. Comando del 24/05/2018</text:p>
          </table:table-cell>
          <table:table-cell table:style-name="ce17" office:value-type="string">
            <text:p>Liquidazione</text:p>
          </table:table-cell>
          <table:table-cell table:style-name="ce46" office:value-type="string">
            <text:p>Rimborso spese giudizio – Sentenza n. 356/2018 emessa dal GdP di masclucia</text:p>
          </table:table-cell>
          <table:table-cell table:style-name="ce25" office:value-type="string">
            <text:p>///</text:p>
          </table:table-cell>
          <table:table-cell table:style-name="ce25"/>
          <table:table-cell table:style-name="ce35" table:number-columns-repeated="1018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53/Reg. Comando del 29/05/2018</text:p>
          </table:table-cell>
          <table:table-cell table:style-name="ce17" office:value-type="string">
            <text:p>Liquidazione</text:p>
          </table:table-cell>
          <table:table-cell table:style-name="ce47" office:value-type="string">
            <text:p>Fornitura n. 1 cassone per G.VC.V.P.C. Presso F.A.E.C. Srl</text:p>
          </table:table-cell>
          <table:table-cell table:style-name="ce25" office:value-type="currency" office:currency="EUR" office:value="6054.86">
            <text:p>€ 6.054,86</text:p>
          </table:table-cell>
          <table:table-cell table:style-name="ce25" office:value-type="string">
            <text:p>F.E. n. 278 del 18/04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56/Reg. Comando del 30/05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Locazione sistema radiocomunicazione presso CRT Elettronica di Catania – Marzo/Aprile 2018</text:p>
          </table:table-cell>
          <table:table-cell table:style-name="ce25" office:value-type="currency" office:currency="EUR" office:value="587.03">
            <text:p>€ 587,03</text:p>
          </table:table-cell>
          <table:table-cell table:style-name="ce61" office:value-type="string">
            <text:p>F.E. n. 444 del 14/05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57/Reg. Comando del 05/06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Noleggio autovettura in convenzione Consip presso Arval SpA – Canone Giugno 2018</text:p>
          </table:table-cell>
          <table:table-cell table:style-name="ce25" office:value-type="currency" office:currency="EUR" office:value="381.244">
            <text:p>€ 381,24</text:p>
          </table:table-cell>
          <table:table-cell table:style-name="ce37" office:value-type="string">
            <text:p>F.E. n. FC0001715672 del 11/05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60"/>
          <table:table-cell table:style-name="ce10" office:value-type="string">
            <text:p>Determina n. 67/Reg. Comando del 25/06/2018</text:p>
          </table:table-cell>
          <table:table-cell table:style-name="ce17" office:value-type="string">
            <text:p>Dirigenziale</text:p>
          </table:table-cell>
          <table:table-cell table:style-name="ce22" office:value-type="string">
            <text:p>Ricognizione dei residui attivi e passivi in essere al 31/12/2017- Parziale rettifica a P.D. 54/Reg. Comando del 25/05/2018</text:p>
          </table:table-cell>
          <table:table-cell table:number-columns-repeated="2" table:style-name="ce25" office:value-type="string">
            <text:p>///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Lavori, forniture e servizi</text:p>
          </table:table-cell>
          <table:table-cell table:style-name="ce10" office:value-type="string">
            <text:p>Determina n. 61/Reg. Comando del 12/06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Fornitura vestiario attraverso RdO MePA presso FO.RAP</text:p>
          </table:table-cell>
          <table:table-cell table:style-name="ce25" office:value-type="currency" office:currency="EUR" office:value="7892.3">
            <text:p>€ 7.892,30</text:p>
          </table:table-cell>
          <table:table-cell table:style-name="ce25" office:value-type="string">
            <text:p>F.E. n. E49 del 01/06/2018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/>
          <table:table-cell table:style-name="ce10" office:value-type="string">
            <text:p>Determina n. 63/Reg. Comando del 21/04/2018</text:p>
          </table:table-cell>
          <table:table-cell table:style-name="ce17" office:value-type="string">
            <text:p>Dirigenziale</text:p>
          </table:table-cell>
          <table:table-cell table:style-name="ce22" office:value-type="string">
            <text:p>Rettifica determinazioni dirigenziali anno 2017 <text:s/>a seguito risultanze controllo di regolarità amministrativa art. 147bis c. 3 D. Lgs. 267/2000</text:p>
          </table:table-cell>
          <table:table-cell table:number-columns-repeated="2" table:style-name="ce25" office:value-type="string">
            <text:p>///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6">
          <table:table-cell table:style-name="ce10" office:value-type="string">
            <text:p>Pagamento</text:p>
          </table:table-cell>
          <table:table-cell table:style-name="ce10" office:value-type="string">
            <text:p>Determina n. 59/Reg. Comando del 06/06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Pagamento cartella n. 293 2018 00016526 39 00 emessa da Riscossione sicilia SpA – Rimborso quota parte</text:p>
          </table:table-cell>
          <table:table-cell table:number-columns-repeated="2" table:style-name="ce25" office:value-type="string">
            <text:p>///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12">
          <table:table-cell table:style-name="ce10" office:value-type="string">
            <text:p>Pagamento</text:p>
          </table:table-cell>
          <table:table-cell table:style-name="ce10" office:value-type="string">
            <text:p>Determina n. 62/Reg. Comando del 12/06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Restituzione somma per eccedenza di pagamento sanzione amministrativa al vigente CdS</text:p>
          </table:table-cell>
          <table:table-cell table:number-columns-repeated="2" table:style-name="ce25" office:value-type="string">
            <text:p>///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4">
          <table:table-cell table:style-name="ce2" office:value-type="string">
            <text:p>c) progressioni di carriera</text:p>
          </table:table-cell>
          <table:table-cell table:style-name="ce11"/>
          <table:table-cell table:style-name="ce18" table:number-columns-repeated="2"/>
          <table:table-cell table:style-name="ce26"/>
          <table:table-cell table:style-name="ce11"/>
          <table:table-cell table:style-name="ce38" table:number-columns-repeated="4"/>
          <table:table-cell table:style-name="ce34" table:number-columns-repeated="1014"/>
        </table:table-row>
        <table:table-row table:style-name="ro9">
          <table:table-cell table:style-name="ce2" office:value-type="string" table:number-columns-spanned="1" table:number-rows-spanned="2">
            <text:p>d) accordi con privati o altre PA</text:p>
          </table:table-cell>
          <table:table-cell table:style-name="ce11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38" table:number-columns-repeated="4"/>
          <table:table-cell table:style-name="ce34" table:number-columns-repeated="1014"/>
        </table:table-row>
        <table:table-row table:style-name="ro5">
          <table:covered-table-cell table:style-name="ce2"/>
          <table:covered-table-cell table:style-name="ce11"/>
          <table:covered-table-cell table:number-columns-repeated="2" table:style-name="ce19"/>
          <table:covered-table-cell table:style-name="ce26"/>
          <table:covered-table-cell table:style-name="ce11"/>
          <table:table-cell table:style-name="ce38" table:number-columns-repeated="4"/>
          <table:table-cell table:style-name="ce34" table:number-columns-repeated="1014"/>
        </table:table-row>
        <table:table-row table:style-name="ro2" table:number-rows-repeated="2">
          <table:table-cell table:style-name="ce39"/>
          <table:table-cell table:style-name="ce12"/>
          <table:table-cell table:style-name="ce20" table:number-columns-repeated="2"/>
          <table:table-cell table:style-name="ce27"/>
          <table:table-cell table:style-name="ce32"/>
          <table:table-cell table:style-name="ce38" table:number-columns-repeated="4"/>
          <table:table-cell table:style-name="ce34" table:number-columns-repeated="1014"/>
        </table:table-row>
        <table:table-row table:style-name="ro2">
          <table:table-cell table:style-name="ce40"/>
          <table:table-cell table:style-name="ce13"/>
          <table:table-cell table:style-name="ce21" table:number-columns-repeated="2"/>
          <table:table-cell table:style-name="ce28"/>
          <table:table-cell table:style-name="ce33"/>
          <table:table-cell table:style-name="ce38" table:number-columns-repeated="4"/>
          <table:table-cell table:style-name="ce34" table:number-columns-repeated="1014"/>
        </table:table-row>
        <table:table-row table:style-name="ro2">
          <table:table-cell table:style-name="ce41"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style-name="ce38" table:number-columns-repeated="4"/>
          <table:table-cell table:style-name="ce34" table:number-columns-repeated="1014"/>
        </table:table-row>
        <table:table-row table:style-name="ro2">
          <table:table-cell table:style-name="ce41"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style-name="ce43" table:number-columns-repeated="4"/>
          <table:table-cell table:number-columns-repeated="1014"/>
        </table:table-row>
        <table:table-row table:style-name="ro2" table:number-rows-repeated="37">
          <table:table-cell table:style-name="ce36"/>
          <table:table-cell table:style-name="ce14"/>
          <table:table-cell table:style-name="ce20" table:number-columns-repeated="2"/>
          <table:table-cell table:style-name="ce29"/>
          <table:table-cell table:style-name="ce14"/>
          <table:table-cell table:style-name="ce43" table:number-columns-repeated="4"/>
          <table:table-cell table:number-columns-repeated="1014"/>
        </table:table-row>
        <table:table-row table:style-name="ro2" table:number-rows-repeated="36">
          <table:table-cell table:style-name="ce36"/>
          <table:table-cell table:style-name="ce8"/>
          <table:table-cell table:style-name="ce43" table:number-columns-repeated="2"/>
          <table:table-cell table:style-name="ce29"/>
          <table:table-cell table:style-name="ce8"/>
          <table:table-cell table:style-name="ce43" table:number-columns-repeated="4"/>
          <table:table-cell table:number-columns-repeated="1014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GLIO" table:style-name="ta1" table:print="false">
        <office:forms form:automatic-focus="false" form:apply-design-mode="false"/>
        <table:table-column table:style-name="co15" table:default-cell-style-name="ce10"/>
        <table:table-column table:style-name="co20" table:default-cell-style-name="ce10"/>
        <table:table-column table:style-name="co7" table:default-cell-style-name="ce17"/>
        <table:table-column table:style-name="co21" table:default-cell-style-name="ce22"/>
        <table:table-column table:style-name="co7" table:default-cell-style-name="ce25"/>
        <table:table-column table:style-name="co22" table:default-cell-style-name="ce25"/>
        <table:table-column table:style-name="co14" table:default-cell-style-name="Default"/>
        <table:table-row table:style-name="ro1">
          <table:table-cell table:style-name="ce36"/>
          <table:table-cell table:style-name="ce8"/>
          <table:table-cell table:style-name="ce15" office:value-type="string" table:number-columns-spanned="4" table:number-rows-spanned="1">
            <text:p>COMANDO POLIZIA MUNICIPALE</text:p>
          </table:table-cell>
          <table:covered-table-cell table:number-columns-repeated="3" table:style-name="ce15"/>
          <table:table-cell/>
        </table:table-row>
        <table:table-row table:style-name="ro2">
          <table:table-cell table:style-name="ce1"/>
          <table:table-cell table:style-name="ce9"/>
          <table:table-cell table:style-name="ce16" office:value-type="string" table:number-columns-spanned="4" table:number-rows-spanned="1">
            <text:p>Scheda sintetica – periodo: 01/07/2018 al 31/07/2018</text:p>
          </table:table-cell>
          <table:covered-table-cell table:number-columns-repeated="3" table:style-name="ce16"/>
          <table:table-cell/>
        </table:table-row>
        <table:table-row table:style-name="ro23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24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  <table:table-cell table:style-name="ce2" office:value-type="string">
            <text:p>Link diretto</text:p>
          </table:table-cell>
        </table:table-row>
        <table:table-row table:style-name="ro17">
          <table:table-cell table:style-name="ce37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18 del 18/07/18</text:p>
          </table:table-cell>
          <table:table-cell table:style-name="ce10" office:value-type="string">
            <text:p>///</text:p>
          </table:table-cell>
          <table:table-cell table:style-name="ce37"/>
          <table:table-cell/>
        </table:table-row>
        <table:table-row table:style-name="ro17">
          <table:table-cell table:style-name="ce37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19 del 19/07/18</text:p>
          </table:table-cell>
          <table:table-cell table:style-name="ce10" office:value-type="string">
            <text:p>///</text:p>
          </table:table-cell>
          <table:table-cell table:style-name="ce37"/>
          <table:table-cell/>
        </table:table-row>
        <table:table-row table:style-name="ro17">
          <table:table-cell table:style-name="ce37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20 del 20/07/18</text:p>
          </table:table-cell>
          <table:table-cell table:style-name="ce10" office:value-type="string">
            <text:p>///</text:p>
          </table:table-cell>
          <table:table-cell table:style-name="ce37"/>
          <table:table-cell/>
        </table:table-row>
        <table:table-row table:style-name="ro17">
          <table:table-cell table:style-name="ce37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21 del 20/07/18</text:p>
          </table:table-cell>
          <table:table-cell table:style-name="ce10" office:value-type="string">
            <text:p>///</text:p>
          </table:table-cell>
          <table:table-cell table:style-name="ce37"/>
          <table:table-cell/>
        </table:table-row>
        <table:table-row table:style-name="ro17">
          <table:table-cell table:style-name="ce37"/>
          <table:table-cell office:value-type="string">
            <text:p>Rilasci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305 del 31/07/18 </text:p>
          </table:table-cell>
          <table:table-cell table:style-name="ce10" office:value-type="string">
            <text:p>///</text:p>
          </table:table-cell>
          <table:table-cell table:style-name="ce37"/>
          <table:table-cell/>
        </table:table-row>
        <table:table-row table:style-name="ro24">
          <table:table-cell office:value-type="string">
            <text:p>Lavori, forniture e servizi</text:p>
          </table:table-cell>
          <table:table-cell office:value-type="string">
            <text:p>Determina n. 64/Reg. Comando del 22/06/2018</text:p>
          </table:table-cell>
          <table:table-cell office:value-type="string">
            <text:p>Determina a contrarre</text:p>
          </table:table-cell>
          <table:table-cell table:style-name="ce63" office:value-type="string">
            <text:p>Affidamento del servizio di accalappiamento, trasporto, custodia e mantenimento di cani randagi nel territorio comunale – Anno 201/2019 ai sensi dell'art. 36 c. 2 lett. a D. Lgs. 50/2016 e ss.mm.ii.</text:p>
          </table:table-cell>
          <table:table-cell table:number-columns-repeated="2" office:value-type="string">
            <text:p>///</text:p>
          </table:table-cell>
          <table:table-cell table:style-name="ce59" office:value-type="string">
            <text:p>https://www.sangiovannilapunta.gov.it/modulistica/category/136-anno-2018.html?download=6800:064_2018_affidamento%20servizio%20canile%20frasca%20di%20sparuto%20anno%202018_2019</text:p>
          </table:table-cell>
        </table:table-row>
        <table:table-row table:style-name="ro3">
          <table:table-cell table:style-name="ce51"/>
          <table:table-cell office:value-type="string">
            <text:p>Determina n. 58/Reg. Comando del 06/06/2018</text:p>
          </table:table-cell>
          <table:table-cell office:value-type="string">
            <text:p>Dirigenziale</text:p>
          </table:table-cell>
          <table:table-cell office:value-type="string">
            <text:p>Approvazione ruoli illeciti amministrativi di competenza dell'Autorità Comunale <text:s/>anno di riferimento 2013</text:p>
          </table:table-cell>
          <table:table-cell table:number-columns-repeated="2" office:value-type="string">
            <text:p>///</text:p>
          </table:table-cell>
          <table:table-cell/>
        </table:table-row>
        <table:table-row table:style-name="ro17">
          <table:table-cell office:value-type="string">
            <text:p>Lavori, forniture e servizi</text:p>
          </table:table-cell>
          <table:table-cell office:value-type="string">
            <text:p>Determina n. 65/Reg. Comando del 25/06/2018</text:p>
          </table:table-cell>
          <table:table-cell office:value-type="string">
            <text:p>Liquidazione</text:p>
          </table:table-cell>
          <table:table-cell office:value-type="string">
            <text:p>Pagamento canone annuo banca dati PRA ACI (Ancitel) 5a fascia – Anno 2018</text:p>
          </table:table-cell>
          <table:table-cell office:value-type="currency" office:currency="EUR" office:value="2406.46">
            <text:p>€ 2.406,46</text:p>
          </table:table-cell>
          <table:table-cell office:value-type="string">
            <text:p>F.E. n. 15714 del 18/06/2018</text:p>
          </table:table-cell>
          <table:table-cell/>
        </table:table-row>
        <table:table-row table:style-name="ro17">
          <table:table-cell office:value-type="string">
            <text:p>Lavori, forniture e servizi</text:p>
          </table:table-cell>
          <table:table-cell office:value-type="string">
            <text:p>Determina n. 66/Reg. Comando del 25/06/2018</text:p>
          </table:table-cell>
          <table:table-cell office:value-type="string">
            <text:p>Liquidazione</text:p>
          </table:table-cell>
          <table:table-cell office:value-type="string">
            <text:p>Noleggio autovettura in convenzione Consip presso Arval SpA – Canone Giugno 2018</text:p>
          </table:table-cell>
          <table:table-cell office:value-type="currency" office:currency="EUR" office:value="381.244">
            <text:p>€ 381,24</text:p>
          </table:table-cell>
          <table:table-cell office:value-type="string">
            <text:p>F.E. n. FC0001788678 del 11/06/18</text:p>
          </table:table-cell>
          <table:table-cell/>
        </table:table-row>
        <table:table-row table:style-name="ro17">
          <table:table-cell office:value-type="string">
            <text:p>Emolumenti al personale</text:p>
          </table:table-cell>
          <table:table-cell office:value-type="string">
            <text:p>Determina n. 69/Reg. Comando del 26/06/2018</text:p>
          </table:table-cell>
          <table:table-cell office:value-type="string">
            <text:p>Liquidazione</text:p>
          </table:table-cell>
          <table:table-cell office:value-type="string">
            <text:p>Istituti contrattuali al personale assegnato al Settore P.M. avente diritto – Anno 2017</text:p>
          </table:table-cell>
          <table:table-cell table:number-columns-repeated="2" office:value-type="string">
            <text:p>///</text:p>
          </table:table-cell>
          <table:table-cell/>
        </table:table-row>
        <table:table-row table:style-name="ro3">
          <table:table-cell table:style-name="ce51"/>
          <table:table-cell office:value-type="string">
            <text:p>Determina n. 72/Reg. Comando del 03/07/2018</text:p>
          </table:table-cell>
          <table:table-cell office:value-type="string">
            <text:p>Dirigenziale</text:p>
          </table:table-cell>
          <table:table-cell office:value-type="string">
            <text:p>Approvazione ruoli illeciti amministrativi di competenza dell'Autorità Comunale <text:s/>anno di riferimento 2014</text:p>
          </table:table-cell>
          <table:table-cell table:number-columns-repeated="2" office:value-type="string">
            <text:p>///</text:p>
          </table:table-cell>
          <table:table-cell/>
        </table:table-row>
        <table:table-row table:style-name="ro25">
          <table:table-cell office:value-type="string">
            <text:p>Lavori, forniture e servizi</text:p>
          </table:table-cell>
          <table:table-cell office:value-type="string">
            <text:p>Determina n. 68/Reg. Comando del 26/06/2018</text:p>
          </table:table-cell>
          <table:table-cell office:value-type="string">
            <text:p>Determina a contrarre/Liquidazione</text:p>
          </table:table-cell>
          <table:table-cell office:value-type="string">
            <text:p>Rinnovo polizze assicurative per il G.C.V.P.C. - Anno 2018</text:p>
          </table:table-cell>
          <table:table-cell office:value-type="currency" office:currency="EUR" office:value="1021.12">
            <text:p>€ 1.021,12</text:p>
          </table:table-cell>
          <table:table-cell office:value-type="string">
            <text:p>///</text:p>
          </table:table-cell>
          <table:table-cell table:style-name="ce59" office:value-type="string">
            <text:p>https://www.sangiovannilapunta.gov.it/modulistica/category/136-anno-2018.html?download=6801:068_2018_rinnovo%20polizze%20assicurative%20per%20il%20gcvpc</text:p>
          </table:table-cell>
        </table:table-row>
        <table:table-row table:style-name="ro3">
          <table:table-cell table:style-name="ce51"/>
          <table:table-cell office:value-type="string">
            <text:p>Determina n. 78/Reg. Comando del 03/07/2018</text:p>
          </table:table-cell>
          <table:table-cell office:value-type="string">
            <text:p>Dirigenziale</text:p>
          </table:table-cell>
          <table:table-cell table:style-name="ce46" office:value-type="string">
            <text:p>Ricognizione dei residui attivi e passivi in essere al 31/12/2017- Parziale rettifica a P.D. 67/Reg. Comando del 25/06/2018</text:p>
          </table:table-cell>
          <table:table-cell table:number-columns-repeated="2" office:value-type="string">
            <text:p>///</text:p>
          </table:table-cell>
          <table:table-cell/>
        </table:table-row>
        <table:table-row table:style-name="ro17">
          <table:table-cell office:value-type="string">
            <text:p>Contributo</text:p>
          </table:table-cell>
          <table:table-cell office:value-type="string">
            <text:p>Determina n. 70/Reg. Comando del 03/07/2018</text:p>
          </table:table-cell>
          <table:table-cell office:value-type="string">
            <text:p>Liquidazione</text:p>
          </table:table-cell>
          <table:table-cell table:style-name="ce47" office:value-type="string">
            <text:p>Progetto “Adotta un amico a 4 zampe” - rata contributo per adozione cane randaio</text:p>
          </table:table-cell>
          <table:table-cell office:value-type="currency" office:currency="EUR" office:value="250">
            <text:p>€ 250,00</text:p>
          </table:table-cell>
          <table:table-cell office:value-type="string">
            <text:p>///</text:p>
          </table:table-cell>
          <table:table-cell/>
        </table:table-row>
        <table:table-row table:style-name="ro17">
          <table:table-cell office:value-type="string">
            <text:p>Pagamento</text:p>
          </table:table-cell>
          <table:table-cell office:value-type="string">
            <text:p>Determina n. 71/Reg. Comando del 03/07/2018</text:p>
          </table:table-cell>
          <table:table-cell office:value-type="string">
            <text:p>Liquidazione</text:p>
          </table:table-cell>
          <table:table-cell office:value-type="string">
            <text:p>Restituzione somma per eccedenza di pagmento sanzione amministrativa al vigente CdS</text:p>
          </table:table-cell>
          <table:table-cell office:value-type="currency" office:currency="EUR" office:value="50.7">
            <text:p>€ 50,70</text:p>
          </table:table-cell>
          <table:table-cell table:style-name="ce64" office:value-type="string">
            <text:p>///</text:p>
          </table:table-cell>
          <table:table-cell/>
        </table:table-row>
        <table:table-row table:style-name="ro4">
          <table:table-cell table:style-name="ce2" office:value-type="string">
            <text:p>c) progressioni di carriera</text:p>
          </table:table-cell>
          <table:table-cell table:style-name="ce58"/>
          <table:table-cell table:style-name="ce62"/>
          <table:table-cell table:style-name="ce18"/>
          <table:table-cell table:style-name="ce26"/>
          <table:table-cell table:style-name="ce11"/>
          <table:table-cell/>
        </table:table-row>
        <table:table-row table:style-name="ro2">
          <table:table-cell table:style-name="ce2" office:value-type="string" table:number-columns-spanned="1" table:number-rows-spanned="2">
            <text:p>d) accordi con privati o altre PA</text:p>
          </table:table-cell>
          <table:table-cell table:style-name="ce58" table:number-columns-spanned="1" table:number-rows-spanned="2"/>
          <table:table-cell table:style-name="ce22" table:number-columns-spanned="1" table:number-rows-spanned="2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/>
        </table:table-row>
        <table:table-row table:style-name="ro2">
          <table:covered-table-cell table:style-name="ce2"/>
          <table:covered-table-cell table:style-name="ce58"/>
          <table:covered-table-cell table:style-name="ce22"/>
          <table:covered-table-cell table:style-name="ce19"/>
          <table:covered-table-cell table:style-name="ce26"/>
          <table:covered-table-cell table:style-name="ce11"/>
          <table:table-cell/>
        </table:table-row>
      </table:table>
      <table:table table:name="AGOSTO" table:style-name="ta1" table:print="false">
        <office:forms form:automatic-focus="false" form:apply-design-mode="false"/>
        <table:table-column table:style-name="co23" table:default-cell-style-name="ce10"/>
        <table:table-column table:style-name="co26" table:default-cell-style-name="ce10"/>
        <table:table-column table:style-name="co20" table:default-cell-style-name="ce17"/>
        <table:table-column table:style-name="co27" table:default-cell-style-name="ce22"/>
        <table:table-column table:style-name="co7" table:default-cell-style-name="ce25"/>
        <table:table-column table:style-name="co28" table:default-cell-style-name="ce25"/>
        <table:table-column table:style-name="co14" table:default-cell-style-name="Default"/>
        <table:table-row table:style-name="ro1">
          <table:table-cell table:style-name="ce36"/>
          <table:table-cell table:style-name="ce8"/>
          <table:table-cell table:style-name="ce15" office:value-type="string" table:number-columns-spanned="4" table:number-rows-spanned="1">
            <text:p>COMANDO POLIZIA MUNICIPALE</text:p>
          </table:table-cell>
          <table:covered-table-cell table:number-columns-repeated="3" table:style-name="ce15"/>
          <table:table-cell/>
        </table:table-row>
        <table:table-row table:style-name="ro2">
          <table:table-cell table:style-name="ce1"/>
          <table:table-cell table:style-name="ce9"/>
          <table:table-cell table:style-name="ce16" office:value-type="string" table:number-columns-spanned="4" table:number-rows-spanned="1">
            <text:p>Scheda sintetica – periodo: 01/08/2018 al 31/08/2018</text:p>
          </table:table-cell>
          <table:covered-table-cell table:number-columns-repeated="3" table:style-name="ce16"/>
          <table:table-cell/>
        </table:table-row>
        <table:table-row table:style-name="ro23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24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  <table:table-cell table:style-name="ce2" office:value-type="string">
            <text:p>Link diretto</text:p>
          </table:table-cell>
        </table:table-row>
        <table:table-row table:style-name="ro4">
          <table:table-cell table:style-name="ce55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22 del 10/08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4">
          <table:table-cell table:style-name="ce55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23 del 10/08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4">
          <table:table-cell table:style-name="ce55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24 del 16/08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4">
          <table:table-cell table:style-name="ce55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25 del 16/08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4">
          <table:table-cell table:style-name="ce55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26 del 17/08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4">
          <table:table-cell table:style-name="ce55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27 del 22/08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4">
          <table:table-cell table:style-name="ce55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28 del 25/08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4">
          <table:table-cell table:style-name="ce55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29 del 30/08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3">
          <table:table-cell office:value-type="string">
            <text:p>Lavori, forniture e servizi</text:p>
          </table:table-cell>
          <table:table-cell office:value-type="string">
            <text:p>Determina n. 75/Reg. Comando del 12/07/2018</text:p>
          </table:table-cell>
          <table:table-cell office:value-type="string">
            <text:p>Liquidazione</text:p>
          </table:table-cell>
          <table:table-cell office:value-type="string">
            <text:p>Utenza presso Ministero delle Infrastrutture e dei Trasporti Centro di Elaborazione Dati – 2° trim. 2018</text:p>
          </table:table-cell>
          <table:table-cell office:value-type="currency" office:currency="EUR" office:value="55.44">
            <text:p>€ 55,44</text:p>
          </table:table-cell>
          <table:table-cell office:value-type="string">
            <text:p>Avviso di pagamento n. P000008158 del 03/07/2018</text:p>
          </table:table-cell>
          <table:table-cell/>
        </table:table-row>
        <table:table-row table:style-name="ro3">
          <table:table-cell office:value-type="string">
            <text:p>Lavori, forniture e servizi</text:p>
          </table:table-cell>
          <table:table-cell office:value-type="string">
            <text:p>Determina n. 76/Reg. Comando del 12/07/2018</text:p>
          </table:table-cell>
          <table:table-cell office:value-type="string">
            <text:p>Liquidazione</text:p>
          </table:table-cell>
          <table:table-cell office:value-type="string">
            <text:p>Locazione sistema radiocomunicazione – CRT Elettronica di Grasso Maria Grazia <text:s/>- Maggio/Giugno 2018</text:p>
          </table:table-cell>
          <table:table-cell office:value-type="currency" office:currency="EUR" office:value="587.03">
            <text:p>€ 587,03</text:p>
          </table:table-cell>
          <table:table-cell office:value-type="string">
            <text:p>F.E. 610 del 03/07/2018</text:p>
          </table:table-cell>
          <table:table-cell/>
        </table:table-row>
        <table:table-row table:style-name="ro17">
          <table:table-cell office:value-type="string">
            <text:p>Lavori, forniture e servizi</text:p>
          </table:table-cell>
          <table:table-cell office:value-type="string">
            <text:p>Determina n.77/Reg. Comando del 12/07/2018</text:p>
          </table:table-cell>
          <table:table-cell office:value-type="string">
            <text:p>Liquidazione</text:p>
          </table:table-cell>
          <table:table-cell office:value-type="string">
            <text:p>Gestione recapito notifiche verbali – Innovitalia srl – maggio 2018</text:p>
          </table:table-cell>
          <table:table-cell office:value-type="currency" office:currency="EUR" office:value="4619.91">
            <text:p>€ 4.619,91</text:p>
          </table:table-cell>
          <table:table-cell office:value-type="string">
            <text:p>F.E. n. 38/E del 31/05/2018</text:p>
          </table:table-cell>
          <table:table-cell/>
        </table:table-row>
        <table:table-row table:style-name="ro3">
          <table:table-cell office:value-type="string">
            <text:p>Lavori, forniture e servizi</text:p>
          </table:table-cell>
          <table:table-cell office:value-type="string">
            <text:p>Determina n. 79/Reg. Comando del 15/07/2018</text:p>
          </table:table-cell>
          <table:table-cell office:value-type="string">
            <text:p>Liquidazione</text:p>
          </table:table-cell>
          <table:table-cell office:value-type="string">
            <text:p>Servizio Trasloco di arredi, attrezzature e documenti nella nuova sede del Comando – Multiservizi Puntese srl</text:p>
          </table:table-cell>
          <table:table-cell office:value-type="currency" office:currency="EUR" office:value="2500">
            <text:p>€ 2.500,00</text:p>
          </table:table-cell>
          <table:table-cell office:value-type="string">
            <text:p>F.E. n. 166/PA</text:p>
          </table:table-cell>
          <table:table-cell/>
        </table:table-row>
        <table:table-row table:style-name="ro17">
          <table:table-cell office:value-type="string">
            <text:p>Lavori, forniture e servizi</text:p>
          </table:table-cell>
          <table:table-cell office:value-type="string">
            <text:p>Determina n. 81/Reg. Comando del 25/07/2018</text:p>
          </table:table-cell>
          <table:table-cell office:value-type="string">
            <text:p>Liquidazione</text:p>
          </table:table-cell>
          <table:table-cell office:value-type="string">
            <text:p>Sedazione Gatto Europeo – Dott. Coco Aurelio</text:p>
          </table:table-cell>
          <table:table-cell office:value-type="currency" office:currency="EUR" office:value="70">
            <text:p>€ 70,00</text:p>
          </table:table-cell>
          <table:table-cell office:value-type="string">
            <text:p>F.E. 2/PA del 12/06/2018</text:p>
          </table:table-cell>
          <table:table-cell/>
        </table:table-row>
        <table:table-row table:style-name="ro17">
          <table:table-cell office:value-type="string">
            <text:p>Emolumenti al personale</text:p>
          </table:table-cell>
          <table:table-cell office:value-type="string">
            <text:p>Determina n. 83/Reg. Comando del 25/07/2018</text:p>
          </table:table-cell>
          <table:table-cell office:value-type="string">
            <text:p>Impegno</text:p>
          </table:table-cell>
          <table:table-cell office:value-type="string">
            <text:p>Attività integrativa personale P.M. tempo determinato Luglio/Settembre 2018</text:p>
          </table:table-cell>
          <table:table-cell table:number-columns-repeated="2" office:value-type="string">
            <text:p>///</text:p>
          </table:table-cell>
          <table:table-cell/>
        </table:table-row>
        <table:table-row table:style-name="ro16">
          <table:table-cell office:value-type="string">
            <text:p>Lavori, forniture e servizi</text:p>
          </table:table-cell>
          <table:table-cell office:value-type="string">
            <text:p>Determina n. 84/Reg. Comando del 25/07/2018</text:p>
          </table:table-cell>
          <table:table-cell office:value-type="string">
            <text:p>Impegno</text:p>
          </table:table-cell>
          <table:table-cell office:value-type="string">
            <text:p>Gestione dei procedimenti sanzionatori delle violazioni delle norme del VdS compresi acceratmenti autovelox – Anno 2018</text:p>
          </table:table-cell>
          <table:table-cell table:number-columns-repeated="2" office:value-type="string">
            <text:p>///</text:p>
          </table:table-cell>
          <table:table-cell/>
        </table:table-row>
        <table:table-row table:style-name="ro26">
          <table:table-cell office:value-type="string">
            <text:p>Lavori, forniture e servizi</text:p>
          </table:table-cell>
          <table:table-cell office:value-type="string">
            <text:p>Determina n. 80/Reg. Comando del 20/07/2018</text:p>
          </table:table-cell>
          <table:table-cell office:value-type="string">
            <text:p>Determina a contarre</text:p>
          </table:table-cell>
          <table:table-cell office:value-type="string">
            <text:p>Adempimenti per la sicurezza della manifestazione “3° Trofeo Ciclistico Città di San Giovanni La Punta”</text:p>
          </table:table-cell>
          <table:table-cell table:number-columns-repeated="2" office:value-type="string">
            <text:p>///</text:p>
          </table:table-cell>
          <table:table-cell table:style-name="ce59" office:value-type="string">
            <text:p>https://www.sangiovannilapunta.gov.it/modulistica/category/136-anno-2018.html?download=6802:080_2018_trofeo%20ciclistico%20citt%20di%20san%20giovanni%20la%20punta%20-%20adempimenti%20per%20la%20sicurezza%20della%20manifestazione</text:p>
          </table:table-cell>
        </table:table-row>
        <table:table-row table:style-name="ro3">
          <table:table-cell office:value-type="string">
            <text:p>Lavori, forniture e servizi</text:p>
          </table:table-cell>
          <table:table-cell office:value-type="string">
            <text:p>Determina n. 82/Reg. Comando del 25/07/2018</text:p>
          </table:table-cell>
          <table:table-cell office:value-type="string">
            <text:p>Liquidazione</text:p>
          </table:table-cell>
          <table:table-cell office:value-type="string">
            <text:p>Noleggio autovettura in convenzione Consip presso Arval SpA – Canone Agosto 2018</text:p>
          </table:table-cell>
          <table:table-cell office:value-type="currency" office:currency="EUR" office:value="381.24">
            <text:p>€ 381,24</text:p>
          </table:table-cell>
          <table:table-cell office:value-type="string">
            <text:p>F.E. FC0001865973 del 11/07/2018</text:p>
          </table:table-cell>
          <table:table-cell/>
        </table:table-row>
        <table:table-row table:style-name="ro25">
          <table:table-cell office:value-type="string">
            <text:p>Lavori, forniture e servizi</text:p>
          </table:table-cell>
          <table:table-cell office:value-type="string">
            <text:p>Determina n. 85/Reg. Comando del 27/07/2018</text:p>
          </table:table-cell>
          <table:table-cell office:value-type="string">
            <text:p>Determina a contarre</text:p>
          </table:table-cell>
          <table:table-cell office:value-type="string">
            <text:p>Fornitura contrassegni parcheggio disabili <text:s/>presso MePa</text:p>
          </table:table-cell>
          <table:table-cell table:number-columns-repeated="2" office:value-type="string">
            <text:p>///</text:p>
          </table:table-cell>
          <table:table-cell table:style-name="ce59" office:value-type="string">
            <text:p>https://www.sangiovannilapunta.gov.it/modulistica/category/136-anno-2018.html?download=6803:085_2018_fornitura%20contrassegni%20parcheggio%20disabili</text:p>
          </table:table-cell>
        </table:table-row>
        <table:table-row table:style-name="ro25">
          <table:table-cell office:value-type="string">
            <text:p>Lavori, forniture e servizi</text:p>
          </table:table-cell>
          <table:table-cell office:value-type="string">
            <text:p>Determina n. 86/Reg. Comando del 30/07/2018</text:p>
          </table:table-cell>
          <table:table-cell office:value-type="string">
            <text:p>Determina a contarre</text:p>
          </table:table-cell>
          <table:table-cell office:value-type="string">
            <text:p>Manutenzione e revisione del dispositivo di controllo elettronico <text:span text:style-name="T1">V</text:span><text:span text:style-name="T2">elomatic 512D</text:span></text:p>
          </table:table-cell>
          <table:table-cell table:number-columns-repeated="2" office:value-type="string">
            <text:p>///</text:p>
          </table:table-cell>
          <table:table-cell table:style-name="ce59" office:value-type="string">
            <text:p>https://www.sangiovannilapunta.gov.it/modulistica/category/136-anno-2018.html?download=6804:086_2018_manutenzione%20revizione%20velomatic%20512d</text:p>
          </table:table-cell>
        </table:table-row>
        <table:table-row table:style-name="ro3">
          <table:table-cell office:value-type="string">
            <text:p>Lavori, forniture e servizi</text:p>
          </table:table-cell>
          <table:table-cell office:value-type="string">
            <text:p>Determina n. 87/Reg. Comando del 30/07/2018</text:p>
          </table:table-cell>
          <table:table-cell office:value-type="string">
            <text:p>Liquidazione</text:p>
          </table:table-cell>
          <table:table-cell office:value-type="string">
            <text:p>Servizio di cattura, ricovero, custodia e mantenimento dei cani randagi dal 01/05/18 al 10/07/18 – Oasi Cisternazza</text:p>
          </table:table-cell>
          <table:table-cell office:value-type="currency" office:currency="EUR" office:value="4783.01">
            <text:p>€ 4.783,01</text:p>
          </table:table-cell>
          <table:table-cell office:value-type="string">
            <text:p>F.E. Fe69 del 17/07/18</text:p>
          </table:table-cell>
          <table:table-cell/>
        </table:table-row>
        <table:table-row table:style-name="ro17">
          <table:table-cell office:value-type="string">
            <text:p>Emolumenti al personale</text:p>
          </table:table-cell>
          <table:table-cell office:value-type="string">
            <text:p>Determina n. 88/Reg. Comando del 31/07/2018</text:p>
          </table:table-cell>
          <table:table-cell office:value-type="string">
            <text:p>Liquidazione</text:p>
          </table:table-cell>
          <table:table-cell office:value-type="string">
            <text:p>Indennità maneggio valori al rersonale avente diritto – Anno 2017</text:p>
          </table:table-cell>
          <table:table-cell table:number-columns-repeated="2" office:value-type="string">
            <text:p>///</text:p>
          </table:table-cell>
          <table:table-cell/>
        </table:table-row>
        <table:table-row table:style-name="ro17">
          <table:table-cell office:value-type="string">
            <text:p>Emolumenti al personale</text:p>
          </table:table-cell>
          <table:table-cell office:value-type="string">
            <text:p>Determina n. 89/Reg. Comando del 31/07/2018</text:p>
          </table:table-cell>
          <table:table-cell office:value-type="string">
            <text:p>Liquidazione</text:p>
          </table:table-cell>
          <table:table-cell office:value-type="string">
            <text:p>Indennità di rischio al personale avente diritto – Anno 2017</text:p>
          </table:table-cell>
          <table:table-cell table:number-columns-repeated="2" office:value-type="string">
            <text:p>///</text:p>
          </table:table-cell>
          <table:table-cell/>
        </table:table-row>
        <table:table-row table:style-name="ro17">
          <table:table-cell office:value-type="string">
            <text:p>Lavori, forniture e servizi</text:p>
          </table:table-cell>
          <table:table-cell office:value-type="string">
            <text:p>Determina n. 90/Reg. Comando del 31/07/2018</text:p>
          </table:table-cell>
          <table:table-cell office:value-type="string">
            <text:p>Liquidazione</text:p>
          </table:table-cell>
          <table:table-cell office:value-type="string">
            <text:p>Gestione recapito notifiche verbali – Innovitalia srl – giugno 2018</text:p>
          </table:table-cell>
          <table:table-cell office:value-type="currency" office:currency="EUR" office:value="3621.01">
            <text:p>€ 3.621,01</text:p>
          </table:table-cell>
          <table:table-cell office:value-type="string">
            <text:p>F.E. n. 41/E del 29/06/2018</text:p>
          </table:table-cell>
          <table:table-cell/>
        </table:table-row>
        <table:table-row table:style-name="ro17">
          <table:table-cell office:value-type="string">
            <text:p>Emolumenti al personale</text:p>
          </table:table-cell>
          <table:table-cell office:value-type="string">
            <text:p>Determina n. 93/reg. Comando del 06/08/2018</text:p>
          </table:table-cell>
          <table:table-cell office:value-type="string">
            <text:p>Liquidazione</text:p>
          </table:table-cell>
          <table:table-cell office:value-type="string">
            <text:p>Punta alla … Sicurezza – Piattaforma lavorativa – Anno 2017</text:p>
          </table:table-cell>
          <table:table-cell table:number-columns-repeated="2" office:value-type="string">
            <text:p>///</text:p>
          </table:table-cell>
          <table:table-cell/>
        </table:table-row>
        <table:table-row table:style-name="ro17">
          <table:table-cell office:value-type="string">
            <text:p>Pagamenti </text:p>
          </table:table-cell>
          <table:table-cell office:value-type="string">
            <text:p>Determina n. 92/Reg. Comando del 31/07/2018</text:p>
          </table:table-cell>
          <table:table-cell office:value-type="string">
            <text:p>Liquidazione</text:p>
          </table:table-cell>
          <table:table-cell office:value-type="string">
            <text:p>Restituzione somma per eccedenza di pagamento sanzione amministrativa al CdS</text:p>
          </table:table-cell>
          <table:table-cell table:number-columns-repeated="2" office:value-type="string">
            <text:p>///</text:p>
          </table:table-cell>
          <table:table-cell/>
        </table:table-row>
        <table:table-row table:style-name="ro3">
          <table:table-cell office:value-type="string">
            <text:p>Pagamenti </text:p>
          </table:table-cell>
          <table:table-cell office:value-type="string">
            <text:p>Determina n. 91/Reg. Comando del 31/07/2018 </text:p>
          </table:table-cell>
          <table:table-cell office:value-type="string">
            <text:p>Impegno</text:p>
          </table:table-cell>
          <table:table-cell office:value-type="string">
            <text:p>Spese di notificazione e diritti di notifica ai sensi del D.M. 130 del 14/03/00, effettuati presso altri comuni</text:p>
          </table:table-cell>
          <table:table-cell office:value-type="string">
            <text:p>///</text:p>
          </table:table-cell>
          <table:table-cell table:style-name="ce64" office:value-type="string">
            <text:p>///</text:p>
          </table:table-cell>
          <table:table-cell/>
        </table:table-row>
        <table:table-row table:style-name="ro4">
          <table:table-cell table:style-name="ce65" office:value-type="string">
            <text:p>c) progressioni di carriera</text:p>
          </table:table-cell>
          <table:table-cell table:style-name="ce11"/>
          <table:table-cell table:style-name="ce18" table:number-columns-repeated="2"/>
          <table:table-cell table:style-name="ce26"/>
          <table:table-cell table:style-name="ce11"/>
          <table:table-cell/>
        </table:table-row>
        <table:table-row table:style-name="ro2">
          <table:table-cell table:style-name="ce65" office:value-type="string" table:number-columns-spanned="1" table:number-rows-spanned="2">
            <text:p>d) accordi con privati o altre PA</text:p>
          </table:table-cell>
          <table:table-cell table:style-name="ce11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/>
        </table:table-row>
        <table:table-row table:style-name="ro2">
          <table:covered-table-cell table:style-name="ce65"/>
          <table:covered-table-cell table:style-name="ce11"/>
          <table:covered-table-cell table:number-columns-repeated="2" table:style-name="ce19"/>
          <table:covered-table-cell table:style-name="ce26"/>
          <table:covered-table-cell table:style-name="ce11"/>
          <table:table-cell/>
        </table:table-row>
      </table:table>
      <table:table table:name="SETTEMBRE" table:style-name="ta1" table:print="false">
        <office:forms form:automatic-focus="false" form:apply-design-mode="false"/>
        <table:table-column table:style-name="co16" table:default-cell-style-name="ce55"/>
        <table:table-column table:style-name="co17" table:default-cell-style-name="ce10"/>
        <table:table-column table:style-name="co7" table:default-cell-style-name="ce10"/>
        <table:table-column table:style-name="co18" table:default-cell-style-name="ce10"/>
        <table:table-column table:style-name="co7" table:default-cell-style-name="ce10"/>
        <table:table-column table:style-name="co19" table:default-cell-style-name="ce55"/>
        <table:table-row table:style-name="ro1">
          <table:table-cell table:style-name="ce36"/>
          <table:table-cell table:style-name="ce8"/>
          <table:table-cell table:style-name="ce15" office:value-type="string" table:number-columns-spanned="4" table:number-rows-spanned="1">
            <text:p>COMANDO POLIZIA MUNICIPALE</text:p>
          </table:table-cell>
          <table:covered-table-cell table:number-columns-repeated="3" table:style-name="ce15"/>
        </table:table-row>
        <table:table-row table:style-name="ro2">
          <table:table-cell table:style-name="ce1"/>
          <table:table-cell table:style-name="ce9"/>
          <table:table-cell table:style-name="ce16" office:value-type="string" table:number-columns-spanned="4" table:number-rows-spanned="1">
            <text:p>Scheda sintetica – periodo: 01/09/2018 al 30/09/2018</text:p>
          </table:table-cell>
          <table:covered-table-cell table:number-columns-repeated="3" table:style-name="ce16"/>
        </table:table-row>
        <table:table-row table:style-name="ro3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24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</table:table-row>
        <table:table-row table:style-name="ro17">
          <table:table-cell/>
          <table:table-cell office:value-type="string">
            <text:p>Rilascio Autorizzazione</text:p>
          </table:table-cell>
          <table:table-cell office:value-type="string">
            <text:p>Rilascio cartellino disabile</text:p>
          </table:table-cell>
          <table:table-cell office:value-type="string">
            <text:p>n. 933 del 17/09/18</text:p>
          </table:table-cell>
          <table:table-cell office:value-type="string">
            <text:p>///</text:p>
          </table:table-cell>
          <table:table-cell/>
        </table:table-row>
        <table:table-row table:style-name="ro17">
          <table:table-cell/>
          <table:table-cell office:value-type="string">
            <text:p>Rinnovo Autorizzazione</text:p>
          </table:table-cell>
          <table:table-cell office:value-type="string">
            <text:p>Rilascio cartellino disabile</text:p>
          </table:table-cell>
          <table:table-cell office:value-type="string">
            <text:p>n. 369 del 18/09/18</text:p>
          </table:table-cell>
          <table:table-cell office:value-type="string">
            <text:p>///</text:p>
          </table:table-cell>
          <table:table-cell/>
        </table:table-row>
        <table:table-row table:style-name="ro17">
          <table:table-cell/>
          <table:table-cell office:value-type="string">
            <text:p>Rinnovo Autorizzazione</text:p>
          </table:table-cell>
          <table:table-cell office:value-type="string">
            <text:p>Rilascio cartellino disabile</text:p>
          </table:table-cell>
          <table:table-cell office:value-type="string">
            <text:p>n. 634 del 25/09/18</text:p>
          </table:table-cell>
          <table:table-cell office:value-type="string">
            <text:p>///</text:p>
          </table:table-cell>
          <table:table-cell/>
        </table:table-row>
        <table:table-row table:style-name="ro16">
          <table:table-cell table:style-name="ce10" office:value-type="string">
            <text:p>Contributi</text:p>
          </table:table-cell>
          <table:table-cell office:value-type="string">
            <text:p>Determina n. 94/Reg. Comando del 16/08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Contributo a titolo rimborso spese all'A.E.O.P. di Aci Castello per il servizio di assistenza e viabilità in occasione del 3° trofeo Ciclistico Città San Giovanni La Punta</text:p>
          </table:table-cell>
          <table:table-cell table:style-name="ce25" office:value-type="currency" office:currency="EUR" office:value="1000">
            <text:p>€ 1.000,00</text:p>
          </table:table-cell>
          <table:table-cell table:style-name="ce25" office:value-type="string">
            <text:p>Fattura n. 3 del 22/07/2018</text:p>
          </table:table-cell>
        </table:table-row>
        <table:table-row table:style-name="ro3">
          <table:table-cell table:style-name="ce10" office:value-type="string">
            <text:p>Lavori, forniture e servizi</text:p>
          </table:table-cell>
          <table:table-cell office:value-type="string">
            <text:p>Determina n. 95/Reg. Comando del 16/08/2018</text:p>
          </table:table-cell>
          <table:table-cell table:style-name="ce17" office:value-type="string">
            <text:p>Liquidazione</text:p>
          </table:table-cell>
          <table:table-cell table:style-name="ce22" office:value-type="string">
            <text:p>Servizio di carro attrezzi con conducente effettuato dalla ditta Gentile Filippo <text:s/>in occasione del 3° Trofeo Ciclistio Città di San Giovanni La Punta</text:p>
          </table:table-cell>
          <table:table-cell table:style-name="ce25" office:value-type="currency" office:currency="EUR" office:value="400">
            <text:p>€ 400,00</text:p>
          </table:table-cell>
          <table:table-cell table:style-name="ce25" office:value-type="string">
            <text:p>F.E. 2/16 del 24/07/2018</text:p>
          </table:table-cell>
        </table:table-row>
        <table:table-row table:style-name="ro4">
          <table:table-cell table:style-name="ce2" office:value-type="string">
            <text:p>c) progressioni di carriera</text:p>
          </table:table-cell>
          <table:table-cell table:style-name="ce11"/>
          <table:table-cell table:style-name="ce18" table:number-columns-repeated="2"/>
          <table:table-cell table:style-name="ce26"/>
          <table:table-cell table:style-name="ce11"/>
        </table:table-row>
        <table:table-row table:style-name="ro2">
          <table:table-cell table:style-name="ce2" office:value-type="string" table:number-columns-spanned="1" table:number-rows-spanned="2">
            <text:p>d) accordi con privati o altre PA</text:p>
          </table:table-cell>
          <table:table-cell table:style-name="ce11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</table:table-row>
        <table:table-row table:style-name="ro2">
          <table:covered-table-cell table:style-name="ce2"/>
          <table:covered-table-cell table:style-name="ce11"/>
          <table:covered-table-cell table:number-columns-repeated="2" table:style-name="ce19"/>
          <table:covered-table-cell table:style-name="ce26"/>
          <table:covered-table-cell table:style-name="ce11"/>
        </table:table-row>
      </table:table>
      <table:table table:name="OTTOBRE" table:style-name="ta1" table:print="false">
        <office:forms form:automatic-focus="false" form:apply-design-mode="false"/>
        <table:table-column table:style-name="co29" table:default-cell-style-name="ce10"/>
        <table:table-column table:style-name="co28" table:default-cell-style-name="ce10"/>
        <table:table-column table:style-name="co30" table:default-cell-style-name="ce17"/>
        <table:table-column table:style-name="co31" table:default-cell-style-name="ce22"/>
        <table:table-column table:style-name="co7" table:default-cell-style-name="ce25"/>
        <table:table-column table:style-name="co32" table:default-cell-style-name="ce25"/>
        <table:table-column table:style-name="co14" table:default-cell-style-name="Default"/>
        <table:table-row table:style-name="ro1">
          <table:table-cell table:style-name="ce36"/>
          <table:table-cell table:style-name="ce8"/>
          <table:table-cell table:style-name="ce15" office:value-type="string" table:number-columns-spanned="4" table:number-rows-spanned="1">
            <text:p>COMANDO POLIZIA MUNICIPALE</text:p>
          </table:table-cell>
          <table:covered-table-cell table:number-columns-repeated="3" table:style-name="ce15"/>
          <table:table-cell/>
        </table:table-row>
        <table:table-row table:style-name="ro2">
          <table:table-cell table:style-name="ce1"/>
          <table:table-cell table:style-name="ce9"/>
          <table:table-cell table:style-name="ce16" office:value-type="string" table:number-columns-spanned="4" table:number-rows-spanned="1">
            <text:p>Scheda sintetica – periodo: 01/10/2018 al 31/10/2018</text:p>
          </table:table-cell>
          <table:covered-table-cell table:number-columns-repeated="3" table:style-name="ce16"/>
          <table:table-cell/>
        </table:table-row>
        <table:table-row table:style-name="ro22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24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  <table:table-cell table:style-name="ce2" office:value-type="string">
            <text:p>Link diretto</text:p>
          </table:table-cell>
        </table:table-row>
        <table:table-row table:style-name="ro4">
          <table:table-cell table:style-name="ce55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34 del 11/10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4">
          <table:table-cell table:style-name="ce55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36 del 22/10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4">
          <table:table-cell table:style-name="ce55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35 del 23/10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10">
          <table:table-cell table:style-name="ce55"/>
          <table:table-cell office:value-type="string">
            <text:p>Rinnov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632 del 16/10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10">
          <table:table-cell table:style-name="ce55"/>
          <table:table-cell office:value-type="string">
            <text:p>Rinnov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839 del 17/10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3">
          <table:table-cell office:value-type="string">
            <text:p>Pagamenti</text:p>
          </table:table-cell>
          <table:table-cell office:value-type="string">
            <text:p>Determina n. 98/Reg. Comando del 03/09/2018</text:p>
          </table:table-cell>
          <table:table-cell office:value-type="string">
            <text:p>Liquidazione</text:p>
          </table:table-cell>
          <table:table-cell office:value-type="string">
            <text:p>Spese di notificazione e diritti di notifica ai sensi del D.M. n. 130 del 14/03/00, effettuati presso altri comuni</text:p>
          </table:table-cell>
          <table:table-cell office:value-type="currency" office:currency="EUR" office:value="909.9">
            <text:p>€ 909,90</text:p>
          </table:table-cell>
          <table:table-cell office:value-type="string">
            <text:p>///</text:p>
          </table:table-cell>
          <table:table-cell/>
        </table:table-row>
        <table:table-row table:style-name="ro3">
          <table:table-cell office:value-type="string">
            <text:p>Lavori, forniture e servizi</text:p>
          </table:table-cell>
          <table:table-cell office:value-type="string">
            <text:p>Determina n. 97/Reg. Comando del 28/08/2018</text:p>
          </table:table-cell>
          <table:table-cell office:value-type="string">
            <text:p>Liquidazione</text:p>
          </table:table-cell>
          <table:table-cell office:value-type="string">
            <text:p>Noleggio autovettura in convenzione Consip presso Arval SpA – Canone Settembre 2018 2018</text:p>
          </table:table-cell>
          <table:table-cell office:value-type="currency" office:currency="EUR" office:value="381.244">
            <text:p>€ 381,24</text:p>
          </table:table-cell>
          <table:table-cell office:value-type="string">
            <text:p>F.E. n. FC0001942748 del 11/08/2018</text:p>
          </table:table-cell>
          <table:table-cell/>
        </table:table-row>
        <table:table-row table:style-name="ro17">
          <table:table-cell office:value-type="string">
            <text:p>Lavori, forniture e servizi</text:p>
          </table:table-cell>
          <table:table-cell office:value-type="string">
            <text:p>Determina n. 96/Reg. Comando del 28/08/2018</text:p>
          </table:table-cell>
          <table:table-cell office:value-type="string">
            <text:p>Liquidazione</text:p>
          </table:table-cell>
          <table:table-cell office:value-type="string">
            <text:p>Gestione recapito notifiche verbali – Innovitalia srl – luglio 2018</text:p>
          </table:table-cell>
          <table:table-cell office:value-type="currency" office:currency="EUR" office:value="4619.91">
            <text:p>€ 4.619,91</text:p>
          </table:table-cell>
          <table:table-cell office:value-type="string">
            <text:p>F.E. n. 46/E del 31/07/2018</text:p>
          </table:table-cell>
          <table:table-cell/>
        </table:table-row>
        <table:table-row table:style-name="ro16">
          <table:table-cell office:value-type="string">
            <text:p>Lavori, forniture e servizi</text:p>
          </table:table-cell>
          <table:table-cell office:value-type="string">
            <text:p>Determina n. 99/Reg. Comando del 07/09/2018</text:p>
          </table:table-cell>
          <table:table-cell office:value-type="string">
            <text:p>Liquidazione</text:p>
          </table:table-cell>
          <table:table-cell office:value-type="string">
            <text:p>Servizio di cattura, ricovero, custodia e mantenimento dei cani randagi prelevati nel terriotrio comunale – Luglio 2018 Canile Frasca srl</text:p>
          </table:table-cell>
          <table:table-cell office:value-type="currency" office:currency="EUR" office:value="1587.22">
            <text:p>€ 1.587,22</text:p>
          </table:table-cell>
          <table:table-cell office:value-type="string">
            <text:p>F.E. n. 22 del 31/07/2018</text:p>
          </table:table-cell>
          <table:table-cell/>
        </table:table-row>
        <table:table-row table:style-name="ro17">
          <table:table-cell office:value-type="string">
            <text:p>Lavori, forniture e servizi</text:p>
          </table:table-cell>
          <table:table-cell office:value-type="string">
            <text:p>Determina n. 100/Reg. Comando del 07/09/2018</text:p>
          </table:table-cell>
          <table:table-cell office:value-type="string">
            <text:p>Liquidazione</text:p>
          </table:table-cell>
          <table:table-cell office:value-type="string">
            <text:p>Fornitura testo professionale <text:s/>presso <text:s/>Maggioli SpA</text:p>
          </table:table-cell>
          <table:table-cell office:value-type="currency" office:currency="EUR" office:value="48">
            <text:p>€ 48,00</text:p>
          </table:table-cell>
          <table:table-cell office:value-type="string">
            <text:p>F.E. n. 5960847 del 31/07/2018</text:p>
          </table:table-cell>
          <table:table-cell/>
        </table:table-row>
        <table:table-row table:style-name="ro17">
          <table:table-cell office:value-type="string">
            <text:p>Lavori, forniture e servizi</text:p>
          </table:table-cell>
          <table:table-cell office:value-type="string">
            <text:p>Determina n. 101/Reg. Comando del 07/09/2018</text:p>
          </table:table-cell>
          <table:table-cell office:value-type="string">
            <text:p>Liquidazione</text:p>
          </table:table-cell>
          <table:table-cell office:value-type="string">
            <text:p>Fornitura contrassegni parcheggio disabili presso Viscardi &amp; C.</text:p>
          </table:table-cell>
          <table:table-cell office:value-type="currency" office:currency="EUR" office:value="161.04">
            <text:p>€ 161,04</text:p>
          </table:table-cell>
          <table:table-cell office:value-type="string">
            <text:p>F.E. n. 216/PA del 31/08/2018</text:p>
          </table:table-cell>
          <table:table-cell/>
        </table:table-row>
        <table:table-row table:style-name="ro27">
          <table:table-cell office:value-type="string">
            <text:p>Contributi</text:p>
          </table:table-cell>
          <table:table-cell office:value-type="string">
            <text:p>Determina n. 102/Reg. Comando del 07/09/2018</text:p>
          </table:table-cell>
          <table:table-cell office:value-type="string">
            <text:p>Liquidazione</text:p>
          </table:table-cell>
          <table:table-cell office:value-type="string">
            <text:p>Contributo a titolo rimborso spese alle Guardie Ambientali di Catania per il servizio di assistenza e viabilità in occasione del 3° trofeo Ciclistico Città San Giovanni La Punta</text:p>
          </table:table-cell>
          <table:table-cell office:value-type="currency" office:currency="EUR" office:value="240">
            <text:p>€ 240,00</text:p>
          </table:table-cell>
          <table:table-cell office:value-type="string">
            <text:p>Ricevuta Fiscale n. 13 del 29/08/2018</text:p>
          </table:table-cell>
          <table:table-cell/>
        </table:table-row>
        <table:table-row table:style-name="ro28">
          <table:table-cell office:value-type="string">
            <text:p>Lavori, forniture e servizi</text:p>
          </table:table-cell>
          <table:table-cell office:value-type="string">
            <text:p>Determina n. 106/Reg. Comando del 28/09/2018</text:p>
          </table:table-cell>
          <table:table-cell office:value-type="string">
            <text:p>Determina a contrarre</text:p>
          </table:table-cell>
          <table:table-cell office:value-type="string">
            <text:p>Attivazione procedura mediante RdO del MePA finalizzata alla fornitura di vestiario per il personale PM, OSPUS e AT</text:p>
          </table:table-cell>
          <table:table-cell office:value-type="string">
            <text:p>///</text:p>
          </table:table-cell>
          <table:table-cell/>
          <table:table-cell table:style-name="ce59" office:value-type="string">
            <text:p>https://www.sangiovannilapunta.gov.it/modulistica/category/136-anno-2018.html?download=6805:106_2018_determina%20a%20contrarre%20_fornitura%20vestiario%20mediante%20rdo%20presso%20mepa</text:p>
          </table:table-cell>
        </table:table-row>
        <table:table-row table:style-name="ro3">
          <table:table-cell office:value-type="string">
            <text:p>Lavori, forniture e servizi</text:p>
          </table:table-cell>
          <table:table-cell office:value-type="string">
            <text:p>Determina n. 104/Reg. Comando del 27/09/2018</text:p>
          </table:table-cell>
          <table:table-cell office:value-type="string">
            <text:p>Liquidazione</text:p>
          </table:table-cell>
          <table:table-cell office:value-type="string">
            <text:p>Noleggio autovettura in convenzione Consip presso Arval SpA – Canone ottobre 2018</text:p>
          </table:table-cell>
          <table:table-cell office:value-type="currency" office:currency="EUR" office:value="381.244">
            <text:p>€ 381,24</text:p>
          </table:table-cell>
          <table:table-cell office:value-type="string">
            <text:p>F.E. n. FC0002015521 del 11/09/18</text:p>
          </table:table-cell>
          <table:table-cell/>
        </table:table-row>
        <table:table-row table:style-name="ro17">
          <table:table-cell office:value-type="string">
            <text:p>Contributi</text:p>
          </table:table-cell>
          <table:table-cell office:value-type="string">
            <text:p>Determina n. 105/Reg. Comando del 27/09/2018</text:p>
          </table:table-cell>
          <table:table-cell office:value-type="string">
            <text:p>Liquidazione</text:p>
          </table:table-cell>
          <table:table-cell office:value-type="string">
            <text:p>Progetto “Adotta un amico a 4 zampe” rata contributo</text:p>
          </table:table-cell>
          <table:table-cell office:value-type="currency" office:currency="EUR" office:value="250">
            <text:p>€ 250,00</text:p>
          </table:table-cell>
          <table:table-cell table:number-columns-repeated="2"/>
        </table:table-row>
        <table:table-row table:style-name="ro3">
          <table:table-cell office:value-type="string">
            <text:p>Lavori, forniture e servizi</text:p>
          </table:table-cell>
          <table:table-cell office:value-type="string">
            <text:p>Determina n. 108/Reg. Comando del 02/10/2018</text:p>
          </table:table-cell>
          <table:table-cell office:value-type="string">
            <text:p>Liquidazione</text:p>
          </table:table-cell>
          <table:table-cell table:style-name="ce46" office:value-type="string">
            <text:p>Noleggio fotocopiatore presso Kyocera in Convenzione Consip – 3° trimestre 2018</text:p>
          </table:table-cell>
          <table:table-cell office:value-type="currency" office:currency="EUR" office:value="122.62">
            <text:p>€ 122,62</text:p>
          </table:table-cell>
          <table:table-cell office:value-type="string">
            <text:p>F.E. n. 1010505992 del 28/09/2018</text:p>
          </table:table-cell>
          <table:table-cell/>
        </table:table-row>
        <table:table-row table:style-name="ro3">
          <table:table-cell office:value-type="string">
            <text:p>Pagamento</text:p>
          </table:table-cell>
          <table:table-cell office:value-type="string">
            <text:p>Determina n. 103/Reg. Comando del 27/09/2018</text:p>
          </table:table-cell>
          <table:table-cell office:value-type="string">
            <text:p>Impegno di spesa</text:p>
          </table:table-cell>
          <table:table-cell table:style-name="ce46" office:value-type="string">
            <text:p>Rimborso sanzioni amminsitrative a seguito pronunciamenti A.G. E provvedimenti in autotutela</text:p>
          </table:table-cell>
          <table:table-cell office:value-type="string">
            <text:p>///</text:p>
          </table:table-cell>
          <table:table-cell table:number-columns-repeated="2"/>
        </table:table-row>
        <table:table-row table:style-name="ro17">
          <table:table-cell office:value-type="string">
            <text:p>Lavori, forniture e servizi</text:p>
          </table:table-cell>
          <table:table-cell office:value-type="string">
            <text:p>Determina n. 107/Reg. Comando del 02/10/2018</text:p>
          </table:table-cell>
          <table:table-cell office:value-type="string">
            <text:p>Liquidazione</text:p>
          </table:table-cell>
          <table:table-cell office:value-type="string">
            <text:p>Gestione recapito notifiche verbali – Innovitalia srl – agosto 2018</text:p>
          </table:table-cell>
          <table:table-cell office:value-type="currency" office:currency="EUR" office:value="3683.44">
            <text:p>€ 3.683,44</text:p>
          </table:table-cell>
          <table:table-cell office:value-type="string">
            <text:p>F.E. n. 50/E del 31/08/2018</text:p>
          </table:table-cell>
          <table:table-cell/>
        </table:table-row>
        <table:table-row table:style-name="ro29">
          <table:table-cell office:value-type="string">
            <text:p>Lavori, forniture e servizi</text:p>
          </table:table-cell>
          <table:table-cell office:value-type="string">
            <text:p>Determina n. 120/Reg. Comando del 18/10/2018</text:p>
          </table:table-cell>
          <table:table-cell office:value-type="string">
            <text:p>Determina a contrarre</text:p>
          </table:table-cell>
          <table:table-cell office:value-type="string">
            <text:p>Acquisto autoveicolo per i compiti di polizia stradale <text:s/>presso Consip</text:p>
          </table:table-cell>
          <table:table-cell office:value-type="string">
            <text:p>///</text:p>
          </table:table-cell>
          <table:table-cell office:value-type="string">
            <text:p>adesione a convenzione Consip</text:p>
          </table:table-cell>
          <table:table-cell table:style-name="ce59" office:value-type="string">
            <text:p>https://www.sangiovannilapunta.gov.it/modulistica/category/104-2018.html?download=7022:120_2018_acquisto%20veicolo%20convenzione%20consip</text:p>
          </table:table-cell>
        </table:table-row>
        <table:table-row table:style-name="ro25">
          <table:table-cell office:value-type="string">
            <text:p>Lavori, forniture e servizi</text:p>
          </table:table-cell>
          <table:table-cell office:value-type="string">
            <text:p>Determina n. 110/Reg. Comando del 12/10/2018</text:p>
          </table:table-cell>
          <table:table-cell office:value-type="string">
            <text:p>Determina a contrarre</text:p>
          </table:table-cell>
          <table:table-cell office:value-type="string">
            <text:p>Fornitura cancelleria mediante procedura RdO del MePA</text:p>
          </table:table-cell>
          <table:table-cell office:value-type="string">
            <text:p>///</text:p>
          </table:table-cell>
          <table:table-cell/>
          <table:table-cell table:style-name="ce59" office:value-type="string">
            <text:p>https://www.sangiovannilapunta.gov.it/modulistica/category/104-2018.html?download=7021:110_2018_fornitura%20cancelleria%20mediante%20rdo%20mepa</text:p>
          </table:table-cell>
        </table:table-row>
        <table:table-row table:style-name="ro25">
          <table:table-cell office:value-type="string">
            <text:p>Lavori, forniture e servizi</text:p>
          </table:table-cell>
          <table:table-cell office:value-type="string">
            <text:p>Determina n. 123/Reg. Comando del 26/09/2018</text:p>
          </table:table-cell>
          <table:table-cell office:value-type="string">
            <text:p>Determina a contrarre</text:p>
          </table:table-cell>
          <table:table-cell office:value-type="string">
            <text:p>Attivazione procedura mediante RdO del MePA finalizzata alla fornitura di vestiario per il personale PM, OSPUS e AT – II Esperimento</text:p>
          </table:table-cell>
          <table:table-cell office:value-type="string">
            <text:p>///</text:p>
          </table:table-cell>
          <table:table-cell/>
          <table:table-cell table:style-name="ce59" office:value-type="string">
            <text:p>https://www.sangiovannilapunta.gov.it/modulistica/category/136-anno-2018.html?download=7023:123_2018_determina%20a%20contrarre_fornitura%20vestiario</text:p>
          </table:table-cell>
        </table:table-row>
        <table:table-row table:style-name="ro4">
          <table:table-cell table:style-name="ce2" office:value-type="string">
            <text:p>c) progressioni di carriera</text:p>
          </table:table-cell>
          <table:table-cell table:style-name="ce11"/>
          <table:table-cell table:style-name="ce18" table:number-columns-repeated="2"/>
          <table:table-cell table:style-name="ce26"/>
          <table:table-cell table:style-name="ce11"/>
          <table:table-cell/>
        </table:table-row>
        <table:table-row table:style-name="ro2">
          <table:table-cell table:style-name="ce2" office:value-type="string" table:number-columns-spanned="1" table:number-rows-spanned="2">
            <text:p>d) accordi con privati o altre PA</text:p>
          </table:table-cell>
          <table:table-cell table:style-name="ce11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/>
        </table:table-row>
        <table:table-row table:style-name="ro2">
          <table:covered-table-cell table:style-name="ce2"/>
          <table:covered-table-cell table:style-name="ce11"/>
          <table:covered-table-cell table:number-columns-repeated="2" table:style-name="ce19"/>
          <table:covered-table-cell table:style-name="ce26"/>
          <table:covered-table-cell table:style-name="ce11"/>
          <table:table-cell/>
        </table:table-row>
      </table:table>
      <table:table table:name="NOVEMBRE" table:style-name="ta1" table:print="false">
        <office:forms form:automatic-focus="false" form:apply-design-mode="false"/>
        <table:table-column table:style-name="co24" table:number-columns-repeated="2" table:default-cell-style-name="ce10"/>
        <table:table-column table:style-name="co24" table:default-cell-style-name="ce17"/>
        <table:table-column table:style-name="co25" table:default-cell-style-name="ce22"/>
        <table:table-column table:style-name="co24" table:number-columns-repeated="2" table:default-cell-style-name="ce25"/>
        <table:table-column table:style-name="co24" table:number-columns-repeated="1018" table:default-cell-style-name="Default"/>
        <table:table-row table:style-name="ro1">
          <table:table-cell table:style-name="ce36"/>
          <table:table-cell table:style-name="ce8"/>
          <table:table-cell table:style-name="ce15" office:value-type="string" table:number-columns-spanned="4" table:number-rows-spanned="1">
            <text:p>COMANDO POLIZIA MUNICIPALE</text:p>
          </table:table-cell>
          <table:covered-table-cell table:number-columns-repeated="3" table:style-name="ce15"/>
          <table:table-cell table:number-columns-repeated="1018"/>
        </table:table-row>
        <table:table-row table:style-name="ro2">
          <table:table-cell table:style-name="ce1"/>
          <table:table-cell table:style-name="ce9"/>
          <table:table-cell table:style-name="ce16" office:value-type="string" table:number-columns-spanned="4" table:number-rows-spanned="1">
            <text:p>Scheda sintetica – periodo: 01/11/2018 al 30/11/2018</text:p>
          </table:table-cell>
          <table:covered-table-cell table:number-columns-repeated="3" table:style-name="ce16"/>
          <table:table-cell table:number-columns-repeated="1018"/>
        </table:table-row>
        <table:table-row table:style-name="ro21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24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4">
          <table:table-cell table:style-name="ce55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39 del 06/11/18</text:p>
          </table:table-cell>
          <table:table-cell table:style-name="ce10" office:value-type="string">
            <text:p>///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55"/>
          <table:table-cell office:value-type="string">
            <text:p>Rilascio Autorizzazione</text:p>
          </table:table-cell>
          <table:table-cell table:style-name="ce10" office:value-type="string">
            <text:p>Rilascio cartellino disabile</text:p>
          </table:table-cell>
          <table:table-cell table:style-name="ce10" office:value-type="string">
            <text:p>n. 946 del 12/11/18</text:p>
          </table:table-cell>
          <table:table-cell table:style-name="ce10" office:value-type="string">
            <text:p>///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55"/>
          <table:table-cell office:value-type="string">
            <text:p>Rinnov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885 del 12/11/18</text:p>
          </table:table-cell>
          <table:table-cell table:style-name="ce10" office:value-type="string">
            <text:p>///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55"/>
          <table:table-cell office:value-type="string">
            <text:p>Rinnov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84 del 22/11/18</text:p>
          </table:table-cell>
          <table:table-cell table:style-name="ce10" office:value-type="string">
            <text:p>///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55"/>
          <table:table-cell office:value-type="string">
            <text:p>Rinnov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890 del 27/11/18</text:p>
          </table:table-cell>
          <table:table-cell table:style-name="ce10" office:value-type="string">
            <text:p>///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55"/>
          <table:table-cell office:value-type="string">
            <text:p>Rinnov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364 del 29/11/18</text:p>
          </table:table-cell>
          <table:table-cell table:style-name="ce10" office:value-type="string">
            <text:p>///</text:p>
          </table:table-cell>
          <table:table-cell table:style-name="ce55"/>
          <table:table-cell table:number-columns-repeated="1018"/>
        </table:table-row>
        <table:table-row table:style-name="ro17">
          <table:table-cell office:value-type="string">
            <text:p>Lavori, forniture e servizi</text:p>
          </table:table-cell>
          <table:table-cell office:value-type="string">
            <text:p>Determina n. 109/Reg. Comando del 09/10/2018</text:p>
          </table:table-cell>
          <table:table-cell office:value-type="string">
            <text:p>Liquidazione</text:p>
          </table:table-cell>
          <table:table-cell office:value-type="string">
            <text:p>Noleggio fotocopiatore in convenzione Consip presso Olivetti SpA– 3° trimestre 2018</text:p>
          </table:table-cell>
          <table:table-cell office:value-type="currency" office:currency="EUR" office:value="247.9">
            <text:p>€ 247,90</text:p>
          </table:table-cell>
          <table:table-cell office:value-type="string">
            <text:p>F.E. n. A20020181000032544 del 30/06/2018</text:p>
          </table:table-cell>
          <table:table-cell table:number-columns-repeated="1018"/>
        </table:table-row>
        <table:table-row table:style-name="ro3">
          <table:table-cell office:value-type="string">
            <text:p>Pagamenti</text:p>
          </table:table-cell>
          <table:table-cell office:value-type="string">
            <text:p>Determina n. 111/Reg. Comando del 12/10/2018</text:p>
          </table:table-cell>
          <table:table-cell office:value-type="string">
            <text:p>Liquidazione</text:p>
          </table:table-cell>
          <table:table-cell office:value-type="string">
            <text:p>Restituzione somme <text:s/>per eccedenza pagamento sanzione amministrativa al vigente CdS</text:p>
          </table:table-cell>
          <table:table-cell office:value-type="currency" office:currency="EUR" office:value="50.7">
            <text:p>€ 50,70</text:p>
          </table:table-cell>
          <table:table-cell table:number-columns-repeated="1019"/>
        </table:table-row>
        <table:table-row table:style-name="ro3">
          <table:table-cell table:style-name="ce51"/>
          <table:table-cell office:value-type="string">
            <text:p>Determina n. 124/Reg. Comando del 26/10/2018</text:p>
          </table:table-cell>
          <table:table-cell office:value-type="string">
            <text:p>Dirigenziale</text:p>
          </table:table-cell>
          <table:table-cell office:value-type="string">
            <text:p>Rettifica determinazioni dirigenziali 1° semestre 2018 a seguito risultanze controllo regolarità amministrativa</text:p>
          </table:table-cell>
          <table:table-cell office:value-type="string">
            <text:p>///</text:p>
          </table:table-cell>
          <table:table-cell table:number-columns-repeated="1019"/>
        </table:table-row>
        <table:table-row table:style-name="ro17">
          <table:table-cell office:value-type="string">
            <text:p>Pagamenti</text:p>
          </table:table-cell>
          <table:table-cell office:value-type="string">
            <text:p>Determina n. 112/Reg. Comando del 16/10/2018</text:p>
          </table:table-cell>
          <table:table-cell office:value-type="string">
            <text:p>Liquidazione</text:p>
          </table:table-cell>
          <table:table-cell office:value-type="string">
            <text:p>Rimborso spese giudizio – Sentenza GdP di Catania n. 1637/2018</text:p>
          </table:table-cell>
          <table:table-cell office:value-type="currency" office:currency="EUR" office:value="202">
            <text:p>€ 202,00</text:p>
          </table:table-cell>
          <table:table-cell table:number-columns-repeated="1019"/>
        </table:table-row>
        <table:table-row table:style-name="ro17">
          <table:table-cell office:value-type="string">
            <text:p>Pagamenti</text:p>
          </table:table-cell>
          <table:table-cell office:value-type="string">
            <text:p>Determina n. 113/Reg. Comando del 16/10/2018</text:p>
          </table:table-cell>
          <table:table-cell office:value-type="string">
            <text:p>Liquidazione</text:p>
          </table:table-cell>
          <table:table-cell office:value-type="string">
            <text:p>Rimborso spese giudizio - Sentenza GdP di Mascalucia n. 323/2018</text:p>
          </table:table-cell>
          <table:table-cell office:value-type="currency" office:currency="EUR" office:value="480.74">
            <text:p>€ 480,74</text:p>
          </table:table-cell>
          <table:table-cell table:number-columns-repeated="1019"/>
        </table:table-row>
        <table:table-row table:style-name="ro17">
          <table:table-cell office:value-type="string">
            <text:p>Lavori, forniture e servizi</text:p>
          </table:table-cell>
          <table:table-cell office:value-type="string">
            <text:p>Determina n. 114/Reg. Comando del 16/10/2018</text:p>
          </table:table-cell>
          <table:table-cell office:value-type="string">
            <text:p>Liquidazione</text:p>
          </table:table-cell>
          <table:table-cell office:value-type="string">
            <text:p>Revisione e manutenzione apparato autovelox Velomatic 512D</text:p>
          </table:table-cell>
          <table:table-cell office:value-type="currency" office:currency="EUR" office:value="1915.4">
            <text:p>€ 1.915,40</text:p>
          </table:table-cell>
          <table:table-cell office:value-type="string">
            <text:p>F.E. n. 1103/18/PA del 04/10/2018</text:p>
          </table:table-cell>
          <table:table-cell table:number-columns-repeated="1018"/>
        </table:table-row>
        <table:table-row table:style-name="ro17">
          <table:table-cell office:value-type="string">
            <text:p>Emolumenti</text:p>
          </table:table-cell>
          <table:table-cell office:value-type="string">
            <text:p>Determina n. 115/Reg. Comando del 18/10/2018</text:p>
          </table:table-cell>
          <table:table-cell office:value-type="string">
            <text:p>Impegno di spesa</text:p>
          </table:table-cell>
          <table:table-cell office:value-type="string">
            <text:p>Lavoro straordinario Settore P.M. anno 2018</text:p>
          </table:table-cell>
          <table:table-cell office:value-type="string">
            <text:p>///</text:p>
          </table:table-cell>
          <table:table-cell table:number-columns-repeated="1019"/>
        </table:table-row>
        <table:table-row table:style-name="ro3">
          <table:table-cell office:value-type="string">
            <text:p>Contributi</text:p>
          </table:table-cell>
          <table:table-cell office:value-type="string">
            <text:p>Determina n. 117/Reg. Comando del 18/10/2018</text:p>
          </table:table-cell>
          <table:table-cell office:value-type="string">
            <text:p>Impegno di spesa</text:p>
          </table:table-cell>
          <table:table-cell office:value-type="string">
            <text:p>Progetto “Adotta un amico a 4 zampe” - concessione contributi economici a fondo perduto</text:p>
          </table:table-cell>
          <table:table-cell office:value-type="string">
            <text:p>///</text:p>
          </table:table-cell>
          <table:table-cell table:number-columns-repeated="1019"/>
        </table:table-row>
        <table:table-row table:style-name="ro17">
          <table:table-cell office:value-type="string">
            <text:p>Emolumenti</text:p>
          </table:table-cell>
          <table:table-cell office:value-type="string">
            <text:p>Determina n. 118/Reg. Comando del 18/10/2018</text:p>
          </table:table-cell>
          <table:table-cell office:value-type="string">
            <text:p>Impegno di spesa</text:p>
          </table:table-cell>
          <table:table-cell office:value-type="string">
            <text:p>Servizi di controllo per la sicurezza urbana e stradale Settore P.M. </text:p>
          </table:table-cell>
          <table:table-cell office:value-type="string">
            <text:p>///</text:p>
          </table:table-cell>
          <table:table-cell table:number-columns-repeated="1019"/>
        </table:table-row>
        <table:table-row table:style-name="ro17">
          <table:table-cell office:value-type="string">
            <text:p>Lavori, forniture e servizi</text:p>
          </table:table-cell>
          <table:table-cell office:value-type="string">
            <text:p>Determina n. 116/Reg. Comando del 18/10/2018</text:p>
          </table:table-cell>
          <table:table-cell office:value-type="string">
            <text:p>Impegno di spesa</text:p>
          </table:table-cell>
          <table:table-cell office:value-type="string">
            <text:p>Spese armamento ed iscrizione al TSN 2018</text:p>
          </table:table-cell>
          <table:table-cell office:value-type="string">
            <text:p>///</text:p>
          </table:table-cell>
          <table:table-cell table:number-columns-repeated="1019"/>
        </table:table-row>
        <table:table-row table:style-name="ro17">
          <table:table-cell office:value-type="string">
            <text:p>Lavori, forniture e servizi</text:p>
          </table:table-cell>
          <table:table-cell office:value-type="string">
            <text:p>Determina n. 119/Reg. Comando del 18/10/2018</text:p>
          </table:table-cell>
          <table:table-cell office:value-type="string">
            <text:p>Impegno di spesa</text:p>
          </table:table-cell>
          <table:table-cell table:style-name="ce46" office:value-type="string">
            <text:p>Noleggio fotocopiatori per il Comando di P.M. in convenzione Consip </text:p>
          </table:table-cell>
          <table:table-cell office:value-type="string">
            <text:p>///</text:p>
          </table:table-cell>
          <table:table-cell table:number-columns-repeated="1019"/>
        </table:table-row>
        <table:table-row table:style-name="ro16">
          <table:table-cell office:value-type="string">
            <text:p>Lavori, forniture e servizi</text:p>
          </table:table-cell>
          <table:table-cell office:value-type="string">
            <text:p>Determina n. 121/Reg. Comando del 18/10/2018</text:p>
          </table:table-cell>
          <table:table-cell office:value-type="string">
            <text:p>Impegno di spesa</text:p>
          </table:table-cell>
          <table:table-cell table:style-name="ce46" office:value-type="string">
            <text:p>Servizio manutenzione e locazione apparecchiature radio trasmittenti – Proroga tecnica luglio/dicembre 2018 – CRT Elettronica </text:p>
          </table:table-cell>
          <table:table-cell office:value-type="currency" office:currency="EUR" office:value="1762">
            <text:p>€ 1.762,00</text:p>
          </table:table-cell>
          <table:table-cell table:number-columns-repeated="1019"/>
        </table:table-row>
        <table:table-row table:style-name="ro3">
          <table:table-cell office:value-type="string">
            <text:p>Lavori, forniture e servizi</text:p>
          </table:table-cell>
          <table:table-cell office:value-type="string">
            <text:p>Determina n. 122/Reg. Comando del 18/10/2018</text:p>
          </table:table-cell>
          <table:table-cell office:value-type="string">
            <text:p>Liquidazione</text:p>
          </table:table-cell>
          <table:table-cell office:value-type="string">
            <text:p>Noleggio autoveicolo in convenzione Consip – presso Arval SpA – Canone dicembre 2018</text:p>
          </table:table-cell>
          <table:table-cell office:value-type="currency" office:currency="EUR" office:value="381.24">
            <text:p>€ 381,24</text:p>
          </table:table-cell>
          <table:table-cell office:value-type="string">
            <text:p>F.E. n. FC0002096807 del 11/10/2018</text:p>
          </table:table-cell>
          <table:table-cell table:number-columns-repeated="1018"/>
        </table:table-row>
        <table:table-row table:style-name="ro3">
          <table:table-cell office:value-type="string">
            <text:p>Lavori, forniture e servizi</text:p>
          </table:table-cell>
          <table:table-cell office:value-type="string">
            <text:p>Determina n. 125/Reg. Comando del 30/10/2018</text:p>
          </table:table-cell>
          <table:table-cell office:value-type="string">
            <text:p>Liquidazione</text:p>
          </table:table-cell>
          <table:table-cell office:value-type="string">
            <text:p>Utenza del sistema informatico del CED del Ministero delle infrastrutture e dei Trasporti 3° trimestre 2018</text:p>
          </table:table-cell>
          <table:table-cell office:value-type="currency" office:currency="EUR" office:value="74.45">
            <text:p>€ 74,45</text:p>
          </table:table-cell>
          <table:table-cell table:number-columns-repeated="1019"/>
        </table:table-row>
        <table:table-row table:style-name="ro16">
          <table:table-cell office:value-type="string">
            <text:p>Lavori, forniture e servizi</text:p>
          </table:table-cell>
          <table:table-cell office:value-type="string">
            <text:p>Determina n. 126/Reg. Comando del 02/11/2018</text:p>
          </table:table-cell>
          <table:table-cell office:value-type="string">
            <text:p>Liquidazione</text:p>
          </table:table-cell>
          <table:table-cell office:value-type="string">
            <text:p>Pagamento canone annuo 2019 – Utenza del sistema di informatica del CED del Ministero delle Infrastrutture e dei Trasporti</text:p>
          </table:table-cell>
          <table:table-cell office:value-type="currency" office:currency="EUR" office:value="1217.8">
            <text:p>€ 1.217,8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Determina n. 131/Reg. Comando del 14/11/2018</text:p>
          </table:table-cell>
          <table:table-cell office:value-type="string">
            <text:p>Dirigenziale </text:p>
          </table:table-cell>
          <table:table-cell office:value-type="string">
            <text:p>Approvazione ruoli illeciti alle violazioni ai Regolamenti Comunali – Secondo stralcio – Anno 2014</text:p>
          </table:table-cell>
          <table:table-cell office:value-type="string">
            <text:p>///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c) progressioni di carriera</text:p>
          </table:table-cell>
          <table:table-cell table:style-name="ce11"/>
          <table:table-cell table:style-name="ce18" table:number-columns-repeated="2"/>
          <table:table-cell table:style-name="ce26"/>
          <table:table-cell table:style-name="ce11"/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">
            <text:p>d) accordi con privati o altre PA</text:p>
          </table:table-cell>
          <table:table-cell table:style-name="ce11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number-columns-repeated="1018"/>
        </table:table-row>
        <table:table-row table:style-name="ro2">
          <table:covered-table-cell table:style-name="ce2"/>
          <table:covered-table-cell table:style-name="ce11"/>
          <table:covered-table-cell table:number-columns-repeated="2" table:style-name="ce19"/>
          <table:covered-table-cell table:style-name="ce26"/>
          <table:covered-table-cell table:style-name="ce11"/>
          <table:table-cell table:number-columns-repeated="1018"/>
        </table:table-row>
      </table:table>
      <table:table table:name="DICEMBRE" table:style-name="ta1" table:print="false">
        <office:forms form:automatic-focus="false" form:apply-design-mode="false"/>
        <table:table-column table:style-name="co1" table:default-cell-style-name="ce10"/>
        <table:table-column table:style-name="co36" table:default-cell-style-name="ce10"/>
        <table:table-column table:style-name="co37" table:default-cell-style-name="ce17"/>
        <table:table-column table:style-name="co38" table:default-cell-style-name="ce22"/>
        <table:table-column table:style-name="co7" table:default-cell-style-name="ce25"/>
        <table:table-column table:style-name="co39" table:default-cell-style-name="ce25"/>
        <table:table-column table:style-name="co40" table:default-cell-style-name="Default"/>
        <table:table-row table:style-name="ro1">
          <table:table-cell table:style-name="ce36"/>
          <table:table-cell table:style-name="ce8"/>
          <table:table-cell table:style-name="ce15" office:value-type="string" table:number-columns-spanned="4" table:number-rows-spanned="1">
            <text:p>COMANDO POLIZIA MUNICIPALE</text:p>
          </table:table-cell>
          <table:covered-table-cell table:number-columns-repeated="3" table:style-name="ce15"/>
          <table:table-cell/>
        </table:table-row>
        <table:table-row table:style-name="ro2">
          <table:table-cell table:style-name="ce1"/>
          <table:table-cell table:style-name="ce9"/>
          <table:table-cell table:style-name="ce16" office:value-type="string" table:number-columns-spanned="4" table:number-rows-spanned="1">
            <text:p>Scheda sintetica – periodo: 01/12/2018 al 31/12/2018</text:p>
          </table:table-cell>
          <table:covered-table-cell table:number-columns-repeated="3" table:style-name="ce16"/>
          <table:table-cell/>
        </table:table-row>
        <table:table-row table:style-name="ro31">
          <table:table-cell table:style-name="ce2" office:value-type="string">
            <text:p>Tipologia procedimenti</text:p>
          </table:table-cell>
          <table:table-cell table:style-name="ce2" office:value-type="string">
            <text:p>Tipo di provvedimen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24" office:value-type="string">
            <text:p>Eventuale spesa prevista</text:p>
          </table:table-cell>
          <table:table-cell table:style-name="ce2" office:value-type="string">
            <text:p>Estremi relativi ai principali documenti contenuti nel fascicolo relativo al procedimento</text:p>
          </table:table-cell>
          <table:table-cell table:style-name="ce2" office:value-type="string">
            <text:p>Link diretto</text:p>
          </table:table-cell>
        </table:table-row>
        <table:table-row table:style-name="ro34">
          <table:table-cell table:style-name="ce55"/>
          <table:table-cell office:value-type="string">
            <text:p>Rinnov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315 del 04/12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34">
          <table:table-cell table:style-name="ce55"/>
          <table:table-cell office:value-type="string">
            <text:p>Rinnov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944 del 07/12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34">
          <table:table-cell table:style-name="ce55"/>
          <table:table-cell office:value-type="string">
            <text:p>Rinnov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609 del 11/12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34">
          <table:table-cell table:style-name="ce55"/>
          <table:table-cell office:value-type="string">
            <text:p>Rinnov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474 del 17/12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34">
          <table:table-cell table:style-name="ce55"/>
          <table:table-cell office:value-type="string">
            <text:p>Rinnovo Autorizzazione</text:p>
          </table:table-cell>
          <table:table-cell table:style-name="ce10" office:value-type="string">
            <text:p>Rinnovo cartellino disabile</text:p>
          </table:table-cell>
          <table:table-cell table:style-name="ce10" office:value-type="string">
            <text:p>n. 540 del 18/12/18</text:p>
          </table:table-cell>
          <table:table-cell table:style-name="ce10" office:value-type="string">
            <text:p>///</text:p>
          </table:table-cell>
          <table:table-cell table:style-name="ce55"/>
          <table:table-cell/>
        </table:table-row>
        <table:table-row table:style-name="ro29">
          <table:table-cell office:value-type="string">
            <text:p>Lavori, forniture e servizi</text:p>
          </table:table-cell>
          <table:table-cell office:value-type="string">
            <text:p>Determina n. 130/Reg. Comando del 13/11/2018</text:p>
          </table:table-cell>
          <table:table-cell office:value-type="string">
            <text:p>Liquidazione</text:p>
          </table:table-cell>
          <table:table-cell office:value-type="string">
            <text:p>Gestione recapito notifiche verbali – Innovitalia srl -</text:p>
          </table:table-cell>
          <table:table-cell office:value-type="currency" office:currency="EUR" office:value="2617.42">
            <text:p>€ 2.617,42</text:p>
          </table:table-cell>
          <table:table-cell office:value-type="string">
            <text:p>F.E. n. 53/E del 28/09/2018</text:p>
          </table:table-cell>
          <table:table-cell/>
        </table:table-row>
        <table:table-row table:style-name="ro31">
          <table:table-cell office:value-type="string">
            <text:p>Lavori, forniture e servizi</text:p>
          </table:table-cell>
          <table:table-cell office:value-type="string">
            <text:p>Determina n. 134/Reg. Comando del 19/11/2018</text:p>
          </table:table-cell>
          <table:table-cell office:value-type="string">
            <text:p>Liquidazione</text:p>
          </table:table-cell>
          <table:table-cell office:value-type="string">
            <text:p>Servizio di cattura, ricovero, custodia e mantenimento dei cani randagi prelevati nel territorio comunale – Canile Frasca srl</text:p>
          </table:table-cell>
          <table:table-cell office:value-type="currency" office:currency="EUR" office:value="5999.96">
            <text:p>€ 5.999,96</text:p>
          </table:table-cell>
          <table:table-cell office:value-type="string">
            <text:p>F. E. n. 26 del 31/10/2018</text:p>
          </table:table-cell>
          <table:table-cell/>
        </table:table-row>
        <table:table-row table:style-name="ro31">
          <table:table-cell office:value-type="string">
            <text:p>Contributo</text:p>
          </table:table-cell>
          <table:table-cell office:value-type="string">
            <text:p>Determina n. 145/Reg. Comando del 11/12/2018</text:p>
          </table:table-cell>
          <table:table-cell office:value-type="string">
            <text:p>Liquidazione</text:p>
          </table:table-cell>
          <table:table-cell office:value-type="string">
            <text:p>Annullamento P.D. 94/2018 e nuova liquidazione contributo AEOP in occasione del Trofeo Ciclistico del 22 luglio 2018</text:p>
          </table:table-cell>
          <table:table-cell office:value-type="currency" office:currency="EUR" office:value="1000">
            <text:p>€ 1.000,00</text:p>
          </table:table-cell>
          <table:table-cell office:value-type="string">
            <text:p>Ricevuta fiscale n. 1 del 22/07/18</text:p>
          </table:table-cell>
          <table:table-cell/>
        </table:table-row>
        <table:table-row table:style-name="ro29">
          <table:table-cell office:value-type="string">
            <text:p>Pagamenti</text:p>
          </table:table-cell>
          <table:table-cell office:value-type="string">
            <text:p>Determina n. 137/Reg. Comando del 23/11/2018</text:p>
          </table:table-cell>
          <table:table-cell office:value-type="string">
            <text:p>Liquidazione</text:p>
          </table:table-cell>
          <table:table-cell office:value-type="string">
            <text:p>Spese giudizio – Sentenza GdP di Catania n. 235/2018</text:p>
          </table:table-cell>
          <table:table-cell office:value-type="currency" office:currency="EUR" office:value="473.46">
            <text:p>€ 473,46</text:p>
          </table:table-cell>
          <table:table-cell table:number-columns-repeated="2"/>
        </table:table-row>
        <table:table-row table:style-name="ro29">
          <table:table-cell office:value-type="string">
            <text:p>Emolumenti</text:p>
          </table:table-cell>
          <table:table-cell office:value-type="string">
            <text:p>Determina n. 132/Reg. Comando del 14/11/2018</text:p>
          </table:table-cell>
          <table:table-cell office:value-type="string">
            <text:p>Impegno di spesa</text:p>
          </table:table-cell>
          <table:table-cell office:value-type="string">
            <text:p>Attività integrativa personale P.M. </text:p>
          </table:table-cell>
          <table:table-cell office:value-type="string">
            <text:p>///</text:p>
          </table:table-cell>
          <table:table-cell table:number-columns-repeated="2"/>
        </table:table-row>
        <table:table-row table:style-name="ro31">
          <table:table-cell office:value-type="string">
            <text:p>Lavori, forniture e servizi</text:p>
          </table:table-cell>
          <table:table-cell office:value-type="string">
            <text:p>Determina n. 135/Reg. Comando del 23/11/2018</text:p>
          </table:table-cell>
          <table:table-cell office:value-type="string">
            <text:p>Liquidazione</text:p>
          </table:table-cell>
          <table:table-cell table:style-name="ce46" office:value-type="string">
            <text:p>Servizio manutenzione e locazione apparecchiature radio trasmittenti – Proroga tecnica 2018 – CRT Elettronica </text:p>
          </table:table-cell>
          <table:table-cell office:value-type="currency" office:currency="EUR" office:value="880.55">
            <text:p>€ 880,55</text:p>
          </table:table-cell>
          <table:table-cell office:value-type="string">
            <text:p>F.E. 976/2018</text:p>
          </table:table-cell>
          <table:table-cell/>
        </table:table-row>
        <table:table-row table:style-name="ro29">
          <table:table-cell office:value-type="string">
            <text:p>Lavori, forniture e servizi</text:p>
          </table:table-cell>
          <table:table-cell office:value-type="string">
            <text:p>Determina n. 136/Reg. Comando del 23/11/2018</text:p>
          </table:table-cell>
          <table:table-cell office:value-type="string">
            <text:p>Liquidazione</text:p>
          </table:table-cell>
          <table:table-cell office:value-type="string">
            <text:p>Noleggio autoveicolo in convenzione Consip – presso Arval SpA </text:p>
          </table:table-cell>
          <table:table-cell office:value-type="currency" office:currency="EUR" office:value="381.24">
            <text:p>€ 381,24</text:p>
          </table:table-cell>
          <table:table-cell office:value-type="string">
            <text:p>F.E. n. FC0002172967 del 13/11/2018</text:p>
          </table:table-cell>
          <table:table-cell/>
        </table:table-row>
        <table:table-row table:style-name="ro23">
          <table:table-cell office:value-type="string">
            <text:p>Lavori, forniture e servizi</text:p>
          </table:table-cell>
          <table:table-cell office:value-type="string">
            <text:p>Determina n. 147/Reg. Comando del 17/12/2018</text:p>
          </table:table-cell>
          <table:table-cell office:value-type="string">
            <text:p>Determina a contrarre </text:p>
          </table:table-cell>
          <table:table-cell office:value-type="string">
            <text:p>Attivazione procedura mediante RdO del MePA finalizzata alla fornitura di apparati radio ricetrasmittenti con localizatore satellitare e ponte radio</text:p>
          </table:table-cell>
          <table:table-cell table:style-name="ce45" office:value-type="string">
            <text:p>///</text:p>
          </table:table-cell>
          <table:table-cell/>
          <table:table-cell table:style-name="ce59" office:value-type="string">
            <text:p><text:a xlink:href="https://www.sangiovannilapunta.gov.it/bandi-di-gara/69-polizia-municipale/598-rdo-mepa-fornitura-apparati-radio-ricetrasmittenti-con-localizzatore-satellitare-e-ponte-radio.html">https://www.sangiovannilapunta.gov.it/bandi-di-gara/69-polizia-municipale/598-rdo-mepa-fornitura-apparati-radio-ricetrasmittenti-con-localizzatore-satellitare-e-ponte-radio.html</text:a> </text:p>
          </table:table-cell>
        </table:table-row>
        <table:table-row table:style-name="ro29">
          <table:table-cell office:value-type="string">
            <text:p>Lavori, forniture e servizi</text:p>
          </table:table-cell>
          <table:table-cell office:value-type="string">
            <text:p>Determina n. 140/Reg. Comando del 30/11/2018</text:p>
          </table:table-cell>
          <table:table-cell office:value-type="string">
            <text:p>Liquidazione</text:p>
          </table:table-cell>
          <table:table-cell office:value-type="string">
            <text:p>Gestione recapito notifiche verbali – Innovitalia srl -</text:p>
          </table:table-cell>
          <table:table-cell office:value-type="currency" office:currency="EUR" office:value="835.01">
            <text:p>€ 835,01</text:p>
          </table:table-cell>
          <table:table-cell office:value-type="string">
            <text:p>F.E. n. 56/E del 31/10/2018</text:p>
          </table:table-cell>
          <table:table-cell/>
        </table:table-row>
        <table:table-row table:style-name="ro34">
          <table:table-cell table:style-name="ce2" office:value-type="string">
            <text:p>c) progressioni di carriera</text:p>
          </table:table-cell>
          <table:table-cell table:style-name="ce11"/>
          <table:table-cell table:style-name="ce18" table:number-columns-repeated="2"/>
          <table:table-cell table:style-name="ce26"/>
          <table:table-cell table:style-name="ce11"/>
          <table:table-cell/>
        </table:table-row>
        <table:table-row table:style-name="ro2">
          <table:table-cell table:style-name="ce2" office:value-type="string" table:number-columns-spanned="1" table:number-rows-spanned="2">
            <text:p>d) accordi con privati o altre PA</text:p>
          </table:table-cell>
          <table:table-cell table:style-name="ce11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/>
        </table:table-row>
        <table:table-row table:style-name="ro2">
          <table:covered-table-cell table:style-name="ce2"/>
          <table:covered-table-cell table:style-name="ce11"/>
          <table:covered-table-cell table:number-columns-repeated="2" table:style-name="ce19"/>
          <table:covered-table-cell table:style-name="ce26"/>
          <table:covered-table-cell table:style-name="ce11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9cm" fo:margin-bottom="1.221cm" fo:margin-left="2cm" fo:margin-right="0.815cm" style:scale-to="100%" style:writing-mode="lr-tb"/>
      <style:header-style>
        <style:header-footer-properties fo:min-height="0.751cm" fo:margin-left="0cm" fo:margin-right="1.085cm" fo:margin-bottom="0cm"/>
      </style:header-style>
      <style:footer-style>
        <style:header-footer-properties fo:min-height="0.751cm" fo:margin-left="0cm" fo:margin-right="1.08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9cm" fo:margin-bottom="1.221cm" fo:margin-left="2cm" fo:margin-right="0.815cm" style:first-page-number="continue" style:scale-to="100%" style:writing-mode="lr-tb"/>
      <style:header-style>
        <style:header-footer-properties fo:min-height="0.751cm" fo:margin-left="0cm" fo:margin-right="1.085cm" fo:margin-bottom="0cm"/>
      </style:header-style>
      <style:footer-style>
        <style:header-footer-properties fo:min-height="0.751cm" fo:margin-left="0cm" fo:margin-right="1.08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3.2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9:57:09</meta:creation-date>
    <dc:date>2019-03-27T13:21:50.17</dc:date>
    <meta:print-date>2014-02-24T11:29:38</meta:print-date>
    <meta:editing-cycles>160</meta:editing-cycles>
    <meta:editing-duration>PT11H22M6S</meta:editing-duration>
    <meta:generator>OpenOffice/4.1.1$Win32 OpenOffice.org_project/411m6$Build-9775</meta:generator>
    <dc:creator>Francesco Giuffrida</dc:creator>
    <meta:document-statistic meta:table-count="12" meta:cell-count="1200" meta:object-count="0"/>
  </office:meta>
</office:document-meta>
</file>